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25
      <text:tab/>MOTIE VAN DE LEDEN VAN NISPEN EN SWINKELS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overwegende dat voor veel middeninkomens geldt dat een commerciële advocaat te duur is maar er geen recht bestaat op gefinancierde rechtsbijstand;</text:p>
      <text:p text:style-name="ifm_p_mt.3.76mm_ifm">constaterende dat het ook voor middeninkomens mogelijk moet zijn om gebruik te maken van hun recht op rechtsbijstand en toegang tot de rechter;</text:p>
      <text:p text:style-name="ifm_p_mt.3.76mm_ifm">verzoekt de regering om scenario's uit te werken om de inkomensgrenzen voor gesubsidieerde rechtsbijstand te verruimen tot maximaal 20%, zodat de Kamer deze kan betrekken bij verdere besluitvorming,</text:p>
      <text:p text:style-name="ifm_p_mt.3.76mm_ifm">en gaat over tot de orde van de dag.</text:p>
      <text:p text:style-name="ifm_p_mt.3.76mm_ifm">Van Nispe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5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5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Van Nispen en Swinkels over het verruimen van de inkomensgrenzen voor gesubsidieerde rechtsbijstand</dc:title>
    <meta:user-defined meta:name="OVERHEIDop.ParlID/DC.identifier">kst-31753-125</meta:user-defined>
    <meta:user-defined meta:name="OVERHEIDop.ondernummer">125</meta:user-defined>
    <meta:user-defined meta:name="DCTERMS.W3CDTF/DCTERMS.available">2016-09-28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Nispen en Swinkels over het verruimen van de inkomensgrenzen voor gesubsidieerde rechtsbijstand</meta:user-defined>
    <meta:user-defined meta:name="OVERHEIDop.Parlementair/DC.type">Kamerstuk</meta:user-defined>
    <meta:user-defined meta:name="OVERHEIDop.indiener">J.C.M. Swinkels</meta:user-defined>
    <meta:user-defined meta:name="OVERHEIDop.indiener">M. van Nispen</meta:user-defined>
    <meta:user-defined meta:name="OVERHEIDop.vergaderjaar">2016-2017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Van Nispen en Swinkels over het verruimen van de inkomensgrenzen voor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