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24
      <text:tab/>MOTIE VAN DE LEDEN VAN NISPEN EN SWINKELS </text:h>
      <text:p text:style-name="ifm_p_ifm">Voorgesteld 27 september 2016</text:p>
      <text:p text:style-name="ifm_p_mt.3.76mm_ifm">De Kamer,</text:p>
      <text:p text:style-name="ifm_p_mt.3.76mm_ifm">gehoord de beraadslaging,</text:p>
      <text:p text:style-name="ifm_p_mt.3.76mm_ifm">constaterende dat de Commissie evaluatie puntentoekenning gesubsidieerde rechtsbijstand op grond van artikel 2 lid 2 sub c van de instellingsregeling een voorstel moet doen voor hoe punten binnen het stelsel toegekend kunnen worden zonder verhoging van de uitgaven;</text:p>
      <text:p text:style-name="ifm_p_mt.3.76mm_ifm">van mening dat hierdoor geen onderzoek kan worden gedaan naar de daadwerkelijk gewerkte punten per zaak als het eventueel zou leiden tot verhoging van de uitgaven;</text:p>
      <text:p text:style-name="ifm_p_mt.3.76mm_ifm">verzoekt de regering, niet op voorhand de beperking mee te geven alleen met een voorstel te komen dat niet leidt tot verhoging van de uitgaven, maar de commissie de ruimte te bieden om verschillende scenario's in kaart te brengen zodat keuzes gemaakt kunnen worden na de herijking van het puntenstelsel,</text:p>
      <text:p text:style-name="ifm_p_mt.3.76mm_ifm">en gaat over tot de orde van de dag.</text:p>
      <text:p text:style-name="ifm_p_mt.3.76mm_ifm">Van Nisp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24<text:tab/><text:page-number text:select-page="current"/></text:p>
      </style:footer>
    </style:master-page>
    <style:master-page xmlns:sdu-fn="http://schema.sdu.nl/2011/07/functions" style:name="Landscape" style:page-layout-name="landscape-margin-text">
      <style:footer>
        <text:p text:style-name="footer">Tweede Kamer, vergaderjaar 2016-2017, 31 75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Van Nispen en Swinkels over verschillende scenario's voor het toekennen van punten</dc:title>
    <meta:user-defined meta:name="OVERHEIDop.ParlID/DC.identifier">kst-31753-124</meta:user-defined>
    <meta:user-defined meta:name="OVERHEIDop.ondernummer">124</meta:user-defined>
    <meta:user-defined meta:name="DCTERMS.W3CDTF/DCTERMS.available">2016-09-28</meta:user-defined>
    <meta:user-defined meta:name="OVERHEIDop.KamerstukTypen/DC.type">Motie</meta:user-defined>
    <meta:user-defined meta:name="OVERHEIDop.dossiernummer">31753</meta:user-defined>
    <meta:user-defined meta:name="OVERHEIDop.documenttitel">Motie van de leden Van Nispen en Swinkels over verschillende scenario's voor het toekennen van punten</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Motie; Motie van de leden Van Nispen en Swinkels over verschillende scenario's voor het toekennen van punt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