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3<text:tab/>Rechtsbijstand</text:h>
      <text:h text:style-name="ifm_p_font.bold_size.9.06pt_mt.18.8mm_indent.-58.5mm_ifm" text:outline-level="1">Nr. 113<text:tab/>BRIEF VAN DE MINISTER VAN VEILIGHEID EN JUSTITIE </text:h>
      <text:p text:style-name="ifm_p_mt.3.76mm_ifm">Aan de Voorzitter van de Tweede Kamer der Staten-Generaal</text:p>
      <text:p text:style-name="ifm_p_mt.3.76mm_ifm">Den Haag, 12 februari 2016</text:p>
      <text:p text:style-name="ifm_p_mt.3.76mm_ifm">In 2004 en 2010 zijn de eerste twee Geschilbeslechtingsdelta-onderzoeken verschenen. Daarin zijn de civiel- en bestuursrechtelijke problemen van Nederlandse burgers beschreven en de aanpak die zij volgden om die op te lossen. Bij deze bied ik u aan de Geschilbeslechtingsdelta 2014<text:note text:id="ID-682038-d36e85" text:note-class="footnote"><text:note-citation text:label="1 ">1</text:note-citation><text:note-body><text:p text:style-name="ifm_p_font.normal_size.6.93pt_mt..5mm_indent.-0.1161in_mleft.0.1161in_ifm">Raadpleegbaar via www.tweedekamer.nl</text:p></text:note-body></text:note>, gebaseerd op gegevens uit 2014.</text:p>
      <text:p text:style-name="ifm_p_mt.3.76mm_ifm">Een deel van het onderzoeksmateriaal uit de bijgevoegde Geschilbeslechtingsdelta is vorig jaar in de vorm van het rapport <text:span text:style-name="ifm_span_font.italic_ifm">Rechtshulp gemist</text:span> reeds geanalyseerd, gepubliceerd en naar de Tweede Kamer verzonden.<text:note text:id="ID-682038-d36e98" text:note-class="footnote"><text:note-citation text:label="2 ">2</text:note-citation><text:note-body><text:p text:style-name="ifm_p_font.normal_size.6.93pt_mt..5mm_indent.-0.1161in_mleft.0.1161in_ifm">Kamerstuk 31 753, nr. 107.</text:p></text:note-body></text:note> Dit onderzoek naar het niet gebruik van rechtshulp was eerder toegezegd aan de Tweede Kamer. Door een deel van de data van de geschildelta afzonderlijk en sneller te publiceren kon aan deze toezegging worden voldaan. De data over 2014 zijn in 2015 verder geanalyseerd. Daarnaast is een conceptversie van de Geschilbeslechtingsdelta 2014 aan de commissie Wolfsen overhandigd en door de commissie in de analyse verwerk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3, nr. 113<text:tab/><text:page-number text:select-page="current"/></text:p>
      </style:footer>
    </style:master-page>
    <style:master-page xmlns:sdu-fn="http://schema.sdu.nl/2011/07/functions" style:name="Landscape" style:page-layout-name="landscape-margin-text">
      <style:footer>
        <text:p text:style-name="footer">Tweede Kamer, vergaderjaar 2015-2016, 31 753,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bijstand; Brief regering; Aanbieding Geschilbeslechtingsdelta 2014</dc:title>
    <meta:user-defined meta:name="OVERHEIDop.ParlID/DC.identifier">kst-31753-113</meta:user-defined>
    <meta:user-defined meta:name="OVERHEIDop.ondernummer">113</meta:user-defined>
    <meta:user-defined meta:name="DCTERMS.W3CDTF/DCTERMS.available">2016-02-15</meta:user-defined>
    <meta:user-defined meta:name="OVERHEIDop.KamerstukTypen/DC.type">Brief</meta:user-defined>
    <meta:user-defined meta:name="OVERHEIDop.dossiernummer">31753</meta:user-defined>
    <meta:user-defined meta:name="OVERHEIDop.documenttitel">Aanbieding Geschilbeslechtingsdelta 2014</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Aanbieding Geschilbeslechtingsdelta 2014</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