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53-10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753<text:tab/>Rechtsbijstand</text:h>
      <text:h text:style-name="ifm_p_font.bold_size.9.06pt_mt.18.8mm_indent.-58.5mm_ifm" text:outline-level="1">Nr. 104<text:tab/>BRIEF VAN DE STAATSSECRETARIS VAN VEILIGHEID EN JUSTITIE</text:h>
      <text:p text:style-name="ifm_p_mt.3.76mm_ifm">Aan de Voorzitter van de Tweede Kamer der Staten-Generaal</text:p>
      <text:p text:style-name="ifm_p_mt.3.76mm_ifm">Den Haag, 26 mei 2015</text:p>
      <text:p text:style-name="ifm_p_mt.3.76mm_ifm">Hierbij bied ik u het rapport «Tariefregulering in de advocatuur. Onderzoek naar de voor- en nadelen» aan<text:note text:id="ID-520510-d36e83" text:note-class="footnote"><text:note-citation text:label="1 ">1</text:note-citation><text:note-body><text:p text:style-name="ifm_p_font.normal_size.6.93pt_mt..5mm_indent.-0.1161in_mleft.0.1161in_ifm">Raadpleegbaar via www.tweedekamer.nl</text:p></text:note-body></text:note> dat samen met het Ministerie van Economische Zaken in opdracht van het Wetenschappelijk Onderzoek- en Documentatiecentrum door de Rijksuniversiteit Groningen en door Pro Facto is opgesteld. De aanleiding voor het doen van onderzoek naar de tariefregulering in de advocatuur vormde het beleidsvoornemen van mijn ambtsvoorganger rond het stelsel van gesubsidieerde rechtsbijstand waarbij ook aandacht werd besteed aan de toegang tot het recht voor rechtzoekenden die niet binnen het stelsel vallen.</text:p>
      <text:p text:style-name="ifm_p_mt.3.76mm_ifm">Het is thans niet opportuun een nadere standpuntbepaling in te nemen, gelet op de samenhang met het onderzoek dat op dit moment door de Commissie Wolfsen wordt uitgevoerd. Deze Commissie is ingesteld ter uitvoering van de motie-Scholten c.s. (Kamerstuk 34 000 VI, letter O) met als doel onderzoek te doen naar de oorzaken van de kostenstijgingen van het stelsel van gesubsidieerde rechtsbijstand alsmede aanbevelingen op te stellen voor vernieuwing van dat stelsel. Nadat de Commissie haar rapport heeft aangeboden zal ik het onderhavige rapport betrekken bij het formuleren van nadere beleidsvoornemens.</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753, nr. 104<text:tab/><text:page-number text:select-page="current"/></text:p>
      </style:footer>
    </style:master-page>
    <style:master-page xmlns:sdu-fn="http://schema.sdu.nl/2011/07/functions" style:name="Landscape" style:page-layout-name="landscape-margin-text">
      <style:footer>
        <text:p text:style-name="footer">Tweede Kamer, vergaderjaar 2014-2015, 31 753, nr. 1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chtsbijstand; Brief regering; Aanbieding rapport 'Tariefregulering in de advocatuur. Onderzoek naar de voor- en nadelen'</dc:title>
    <meta:user-defined meta:name="OVERHEIDop.ParlID/DC.identifier">kst-31753-104</meta:user-defined>
    <meta:user-defined meta:name="OVERHEIDop.ondernummer">104</meta:user-defined>
    <meta:user-defined meta:name="DCTERMS.W3CDTF/DCTERMS.available">2015-06-02</meta:user-defined>
    <meta:user-defined meta:name="OVERHEIDop.KamerstukTypen/DC.type">Brief</meta:user-defined>
    <meta:user-defined meta:name="OVERHEIDop.dossiernummer">31753</meta:user-defined>
    <meta:user-defined meta:name="OVERHEIDop.documenttitel">Aanbieding rapport 'Tariefregulering in de advocatuur. Onderzoek naar de voor- en nadelen'</meta:user-defined>
    <meta:user-defined meta:name="OVERHEIDop.Parlementair/DC.type">Kamerstuk</meta:user-defined>
    <meta:user-defined meta:name="OVERHEIDop.indiener">K.H.D.M. Dijkhoff</meta:user-defined>
    <meta:user-defined meta:name="OVERHEIDop.vergaderjaar">2014-2015</meta:user-defined>
    <meta:user-defined meta:name="OVERHEIDop.dossiertitel">Rechtsbijst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bijstand; Brief regering; Aanbieding rapport 'Tariefregulering in de advocatuur. Onderzoek naar de voor- en nadelen'</meta:user-defined>
    <meta:user-defined meta:name="OVERHEIDop.publicationName">Kamerstuk</meta:user-defined>
    <meta:user-defined meta:name="OVERHEID.Organisatietype/OVERHEID.organisationType">staten generaal</meta:user-defined>
    <meta:user-defined meta:name="DCTERMS.W3CDTF/DCTERMS.issued">2015-05-26</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