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752<text:tab/>Besluit kwaliteitseisen en monitoring water</text:h>
      <text:h text:style-name="ifm_p_font.bold_size.9.06pt_mt.18.8mm_indent.-58.5mm_ifm" text:outline-level="1">Nr. 8
      <text:tab/>BRIEF VAN DE MINISTER VAN INFRASTRUCTUUR EN MILIEU</text:h>
      <text:p text:style-name="ifm_p_mt.3.76mm_ifm">Aan de Voorzitter van de Tweede Kamer der Staten-Generaal</text:p>
      <text:p text:style-name="ifm_p_mt.3.76mm_ifm">Den Haag, 31 maart 2015</text:p>
      <text:p text:style-name="ifm_p_mt.3.76mm_ifm">Op 18 maart 2015 ontving ik schriftelijke vragen van de vaste commissie voor Infrastructuur en Milieu over het ontwerpbesluit tot wijziging van het Besluit kwaliteitseisen en monitoring water 2009 en het Waterbesluit (implementatie EU-wijzigingsrichtlijnen prioritaire stoffen en grondwater) (Kamerstuk 31 752, nr. 7, 2015D09817).</text:p>
      <text:p text:style-name="ifm_p_mt.3.76mm_ifm">Vanwege het grote aantal vragen en de benodigde afstemming ten behoeve van de beantwoording is het helaas niet mogelijk de vragen binnen de daartoe gestelde termijn te beantwoorden. Ik zal u zo spoedig mogelijk de antwoorden op de kamervragen doen toekomen.</text:p>
      <text:p text:style-name="ifm_p_mt.3.76mm_ifm">In de beantwoording zal tevens ingegaan worden op het verzoek van de vaste commissie, gedaan in haar procedurevergadering van 11 februari 2015 om geen onomkeerbare stappen te zetten inzake het ontwerpbesluit.</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752, nr. 8<text:tab/><text:page-number text:select-page="current"/></text:p>
      </style:footer>
    </style:master-page>
    <style:master-page xmlns:sdu-fn="http://schema.sdu.nl/2011/07/functions" style:name="Landscape" style:page-layout-name="landscape-margin-text">
      <style:footer>
        <text:p text:style-name="footer">Tweede Kamer, vergaderjaar 2014-2015, 31 75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kwaliteitseisen en monitoring water; Brief regering; Uitstel beantwoording vragen n.a.v. ontwerpbesluit tot wijziging van het Besluit kwaliteitseisen en monitoring water 2009 en het Waterbesluit en reactie op verzoek om geen onomkeerbare stappen te zetten</dc:title>
    <meta:user-defined meta:name="OVERHEIDop.ParlID/DC.identifier">kst-31752-8</meta:user-defined>
    <meta:user-defined meta:name="OVERHEIDop.ondernummer">8</meta:user-defined>
    <meta:user-defined meta:name="DCTERMS.W3CDTF/DCTERMS.available">2015-04-03</meta:user-defined>
    <meta:user-defined meta:name="OVERHEIDop.KamerstukTypen/DC.type">Brief</meta:user-defined>
    <meta:user-defined meta:name="OVERHEIDop.dossiernummer">31752</meta:user-defined>
    <meta:user-defined meta:name="OVERHEIDop.documenttitel">Uitstel beantwoording vragen n.a.v. ontwerpbesluit tot wijziging van het Besluit kwaliteitseisen en monitoring water 2009 en het Waterbesluit en reactie op verzoek om geen onomkeerbare stappen te zetten</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Besluit kwaliteitseisen en monitoring wat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luit kwaliteitseisen en monitoring water; Brief regering; Uitstel beantwoording vragen n.a.v. ontwerpbesluit tot wijziging van het Besluit kwaliteitseisen en monitoring water 2009 en het Waterbesluit en reactie op verzoek om geen onomkeerbare stappen te zetten</meta:user-defined>
    <meta:user-defined meta:name="OVERHEIDop.publicationName">Kamerstuk</meta:user-defined>
    <meta:user-defined meta:name="OVERHEID.Organisatietype/OVERHEID.organisationType">staten generaal</meta:user-defined>
    <meta:user-defined meta:name="DCTERMS.W3CDTF/DCTERMS.issued">2015-03-31</meta:user-defined>
    <meta:user-defined meta:name="OVERHEID.Informatietype/DC.type">officiële publicatie</meta:user-defined>
    <meta:user-defined meta:name="OVERHEID.TaxonomieBeleidsagenda/OVERHEID.category">Natuur en milieu | Water</meta:user-defined>
    <meta:user-defined meta:name="OVERHEIDop.versieInformatie"/>
  </office:meta>
</office:document-meta>
</file>