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2<text:tab/>Besluit kwaliteitseisen en monitoring water</text:h>
      <text:h text:style-name="ifm_p_font.bold_size.9.06pt_mt.18.8mm_indent.-58.5mm_ifm" text:outline-level="1">B/ Nr. 10<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4 november 2015.</text:p><text:p text:style-name="ifm_p_size.6.93pt_ifm">De wens dat het in de maatregel geregelde onderwerp bij de wet wordt geregeld kan door of namens een van beide Kamers of door ten minste vijftien leden van de Eerste Kamer dan wel dertig leden van de Tweede Kamer te kennen worden gegeven uiterlijk op 2 december 2015.</text:p></draw:text-box></draw:frame>Den Haag, 4 november 2015</text:p>
      <text:p text:style-name="ifm_p_mt.3.76mm_ifm">Aan de Voorzitters van de Eerste en van de Tweede Kamer der Staten-Generaal</text:p>
      <text:p text:style-name="ifm_p_mt.3.76mm_ifm">Hierbij zend ik u overeenkomstig artikel 21.6, vijfde lid, eerste volzin, van de Wet milieubeheer het Besluit kwaliteitseisen en monitoring water 2009 en het Waterbesluit<text:note text:id="ID-614081-d36e73" text:note-class="footnote"><text:note-citation text:label="1 ">1</text:note-citation><text:note-body><text:p text:style-name="ifm_p_font.normal_size.6.93pt_mt..5mm_indent.-0.1161in_mleft.0.1161in_ifm">Raadpleegbaar via www.tweedekamer.nl.</text:p></text:note-body></text:note>. Dit besluit betreft in hoofdzaak de implementatie van een aantal EU-richtlijnen over de kwaliteit van oppervlakte- en grondwater, die strekken tot wijziging van de eerdere EU-richtlijnen hierover.</text:p>
      <text:p text:style-name="ifm_p_mt.3.76mm_ifm">Te uwer informatie vermeld ik het volgende:</text:p>
      <text:p text:style-name="ifm_p_indent.-5mm_mleft.5mm_ifm">−<text:tab/>Het besluit treedt ingevolge artikel 21.6, vijfde lid, derde en vierde volzin, van de Wet milieubeheer, in werking op een tijdstip dat, nadat vier weken na de toezending ervan aan de beide Kamers der Staten-Generaal zijn verstreken, bij koninklijk besluit wordt vastgesteld, tenzij binnen die termijn door of namens een der Kamers der Staten-Generaal of door ten minste een vijfde van het grondwettelijk aantal leden van een der Kamers de wens te kennen wordt gegeven dat het in het besluit geregelde onderwerp bij wet wordt geregeld. In dat geval wordt een daartoe strekkend voorstel van wet zo spoedig mogelijk ingediend en wordt het besluit onverwijld ingetrokken.</text:p>
      <text:p text:style-name="ifm_p_indent.-5mm_mleft.5mm_ifm">−<text:tab/>In verband met het verstrijken van de implementatietermijn van een van de EU-richtlijnen die met het besluit wordt geïmplementeerd, op 14 september 2015 is het wenselijk dat de inwerkingtreding zo spoedig mogelijk plaatsvindt.</text:p>
      <text:p text:style-name="ifm_p_indent.-5mm_mleft.5mm_ifm">−<text:tab/>Het besluit hangt niet samen met nog bij een der Kamers aanhangige wetgeving.</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1 752, nr. 10<text:tab/><text:page-number text:select-page="current"/></text:p>
      </style:footer>
    </style:master-page>
    <style:master-page xmlns:sdu-fn="http://schema.sdu.nl/2011/07/functions" style:name="Landscape" style:page-layout-name="landscape-margin-text">
      <style:footer>
        <text:p text:style-name="footer">Staten-Generaal, vergaderjaar 2015-2016, 31 75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kwaliteitseisen en monitoring water; Brief regering; Besluit tot wijziging van het Besluit kwaliteitseisen en monitoring water 2009 en het Waterbesluit</dc:title>
    <meta:user-defined meta:name="OVERHEIDop.ParlID/DC.identifier">kst-31752-10</meta:user-defined>
    <meta:user-defined meta:name="OVERHEIDop.ondernummer">B;10</meta:user-defined>
    <meta:user-defined meta:name="DCTERMS.W3CDTF/DCTERMS.available">2015-11-09</meta:user-defined>
    <meta:user-defined meta:name="OVERHEIDop.KamerstukTypen/DC.type">Brief</meta:user-defined>
    <meta:user-defined meta:name="OVERHEIDop.dossiernummer">31752</meta:user-defined>
    <meta:user-defined meta:name="OVERHEIDop.documenttitel">Besluit tot wijziging van het Besluit kwaliteitseisen en monitoring water 2009 en het Waterbeslui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kwaliteitseisen en monitoring water; Brief regering; Besluit tot wijziging van het Besluit kwaliteitseisen en monitoring water 2009 en het Waterbeslu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Water</meta:user-defined>
    <meta:user-defined meta:name="DCTERMS.W3CDTF/DCTERMS.issued">2015-11-04</meta:user-defined>
    <meta:user-defined meta:name="OVERHEIDop.dossiertitel">Besluit kwaliteitseisen en monitoring water</meta:user-defined>
    <meta:user-defined meta:name="OVERHEIDop.versieInformatie"/>
  </office:meta>
</office:document-meta>
</file>