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46
               </text:p>
          </table:table-cell>
          <table:table-cell office:value-type="string" table:number-columns-spanned="2" table:style-name="parlementair.kopcel3">
            <text:p text:style-name="headtable.dossiertitel"> Wijziging van boek 2 van het Burgerlijk Wetboek en de Wet op het financieel toezicht ter uitvoering van richtlijn nr. 2007/36/EG
            van het Europees Parlement en de Raad van de Europese Unie van 11 juli 2007 betreffende de uitoefening van bepaalde rechten
            van aandeelhouders in beursgenoteerde vennootschappen (PbEU L 184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d27e105" text:note-class="footnote"><text:note-citation text:label="1">1</text:note-citation><text:note-body><text:p>Samenstelling:</text:p><text:p>Holdijk (SGP), Dölle (CDA), Tan (PvdA), Van de Beeten (CDA) voorzitter, Broekers-Knol (VVD), Doek (CDA), De Graaf (VVD), Kneppers-Heynert
                  (VVD), Kox (SP), Westerveld (PvdA) vicevoorzitter, Staal (D66), Franken (CDA), Van Bijsterveld (CDA), Janse de Jonge (CDA),
                  Duthler (VVD), Haubrich-Gooskens (PvdA), De Vries (PvdA), Ten Horn (SP), Peters (SP), Quik-Schuijt (SP), Lagerwerf-Vergunst
                  (CU), Böhler (GL), (CDA), Strik (GL), Koffeman (PvdD),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22 juni 2010
               
            </text:p>
      <text:p text:style-name="algemeen">Na kennisneming van de nadere memorie van antwoord acht  de commissie de openbare behandeling van dit wetsvoorstel voldoende
                  voorbereid.
               </text:p>
      <text:p text:style-name="ondertekening">De voorzitter van de commissie,</text:p>
      <text:p text:style-name="ondertekening.end">Van de Beeten  </text:p>
      <text:p text:style-name="ondertekening">De griffier van de commissie,</text:p>
      <text:p text:style-name="ondertekening.end">Kim van Door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1 746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