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46
               </text:p>
          </table:table-cell>
          <table:table-cell office:value-type="string" table:number-columns-spanned="2" table:style-name="parlementair.kopcel3">
            <text:p text:style-name="headtable.dossiertitel">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d27e103"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8 juni 2010
               
            </text:p>
      <text:p text:style-name="algemeen">De memorie van antwoord heeft de commissie aanleiding gegeven de volgende vragen en opmerkingen aan de regering voor te leggen.
                  
               </text:p>
      <text:h text:outline-level="2" text:style-name="divisie_kop.kopopmaak_vet">1. Inleiding
               </text:h>
      <text:p text:style-name="algemeen">De leden van de <text:span text:style-name="vet">CDA</text:span>-fractie danken de minister voor de beantwoording van de door hen gestelde vragen. Zij maken graag van de gelegenheid gebruik
                  om nog een tweetal nadere vragen betreffende het onderhavige wetsvoorstel aan de regering voor te leggen.
               </text:p>
      <text:h text:outline-level="2" text:style-name="divisie_kop.kopopmaak_vet">2. Spreekrecht ondernemingsraad
               </text:h>
      <text:p text:style-name="algemeen">Door de leden van de <text:span text:style-name="vet">CDA</text:span>-fractie is in het voorlopig verslag de samenloop met het wetsvoorstel 31 877 (kortweg aan te duiden als «spreekrecht ondernemingsraad»)
                  aan de orde gesteld. Het lijkt deze leden toch een bezwaar, dat in het geval van agendering van een onderwerp door activistische
                  aandeelhouders bij beursvennootschappen het ondernemingsbestuur slechts 18 dagen de tijd heeft om zich daarover te beraden.<text:note text:id="ID-d27e188" text:note-class="footnote"><text:note-citation text:label="2">2</text:note-citation><text:note-body><text:p>Kamerstukken <text:span text:style-name="cur">II</text:span> 2008–09, 31 746, 3, p.5.
               </text:p></text:note-body></text:note> Een termijn van 18 dagen zal bij agendering van een onderwerp als «strategiewijziging» of bij andere ingrijpende voorstellen,
                  te kort zijn om alle implicaties te beoordelen en alternatieven te onderzoeken. Ten aanzien van de ondernemingsraad doet zich
                  daarbij de merkwaardige situatie voor dat bij door het bestuur op de agenda geplaatste onderwerpen de ondernemingsraad meer
                  tijd voor (onderling) beraad zal hebben (doorgaans 30 dagen), terwijl bij ingrijpende plannen van activistische aandeelhouders
                  de ondernemingsraad slechts 18 dagen bedenktijd heeft. Wordt hierdoor het spreekrecht van de ondernemingsraad niet, althans
                  voor een deel, ondermijnd?
               </text:p>
      <text:h text:outline-level="2" text:style-name="divisie_kop.kopopmaak_vet">3. Evaluatie
               </text:h>
      <text:p text:style-name="algemeen">De leden van de <text:span text:style-name="vet">CDA</text:span>-fractie hebben geconstateerd dat de regering er mee instemt om de werking van de voorstellen binnen niet al te korte tijd
                  te evalueren. Dit is met name van belang voor de oproepingstermijn en de registratiedatum, mede gelet op het feit dat de verlengde
                  termijn aanleiding kan geven tot meer speculatie met betrekking tot een voorgenomen transactie. Daarom zou de onderlinge samenhang
                  van het spreekrecht van de ondernemingsraad, agenderingsrecht aandeelhouders, oproepingstermijn en registratiedatum ook moeten
                  worden bezien in relatie tot factoren als de slagvaardigheid van de algemene vergadering, de kwetsbaarheid van ondernemingen
                  voor speculaties in de markt en het inlenen van aandelen (met stemrecht). Het lijkt noodzakelijk daarbij tevens de competenties
                  en mogelijkheden van de minister van Financiën te betrekken in verband met het financieel toezicht en de uitvoering van de
                  Wet giraal effectenverkeer. Een evaluatietermijn van drie jaar zou goed in aanmerking kunnen kom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46,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