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6-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36<text:tab/>Wijziging van de Zorgverzekeringswet, de Wet op de zorgtoeslag en enige andere wetten, houdende maatregelen om ook wanbetalers voor hun zorgverzekering te laten betalen (structurele maatregelen wanbetalers zorgverzekering)</text:h>
      <text:h text:style-name="ifm_p_font.bold_size.9.06pt_mt.18.8mm_indent.-58.5mm_ifm" text:outline-level="1">
         J
      <text:tab/>BRIEF VAN DE MINISTER VAN VOLKSGEZONDHEID, WELZIJN EN SPORT</text:h>
      <text:p text:style-name="ifm_p_mt.3.76mm_ifm">Aan de Voorzitter van de Eerste Kamer der Staten-Generaal</text:p>
      <text:p text:style-name="ifm_p_mt.3.76mm_ifm">Den Haag, 5 maart 2013</text:p>
      <text:p text:style-name="ifm_p_mt.3.76mm_ifm">Bijgaand zend ik u een afschrift van de brief (met bijlage<text:note text:id="ID-212118-d37e82" text:note-class="footnote"><text:note-citation text:label="1 ">1</text:note-citation><text:note-body><text:p text:style-name="ifm_p_font.normal_size.6.93pt_mt..5mm_indent.-0.1161in_mleft.0.1161in_ifm">Ter inzage gelegd op de afdeling Inhoudelijke ondersteuning onder griffie nr. 146728.02</text:p></text:note-body></text:note>) die ik op 9 januari jl. aan de Voorzitter van de Tweede Kamer heb gezonden over de uitkomst van één van de onderzoeken naar «best practices» tussen gemeenten en zorgverzekeraars. In deze brief heb ik aangegeven dat in de komende maanden verdere stappen zullen worden gezet en gesprekken zullen worden georganiseerd tussen gemeenten, schuldhulpverleningsinstanties en zorgverzekeraars, met als doel te komen tot werkbare afspraken in de preventieve fase.</text:p>
      <text:p text:style-name="ifm_p_ifm">Bij deze besprekingen zullen de andere partijen die het «Convenant gericht op het voorkomen en oplossen van wanbetaling van de nominale premie voor een zorgverzekering ingevolge de Zorgverzekeringswet» hebben ondertekend, te weten de Staatssecretaris van Sociale Zaken en Werkgelegenheid, de Vereniging Nederlandse Gemeenten, de landelijke vereniging van leidinggevenden van gemeentelijke diensten op het terrein van werk, inkomen en zorg Divosa, Zorgverzekeraars Nederland en de Vereniging voor schuldhulpverlening en sociaal bankieren NVVK, alsmede het College voor zorgverzekeringen, worden betrokken. Deze gesprekken zijn een vervolg op het ambtelijk overleg dat op verschillende momenten en in diverse samenstelling in 2011 en 2012 met deze partijen is gevoerd.</text:p>
      <text:p text:style-name="ifm_p_mt.3.76mm_ifm">In ogenschouw nemende dat de inzet van gemeenten essentieel is en dat elk van de bij het Convenant betrokken partijen zich heeft gecommitteerd om vanuit de eigen rol en verantwoordelijkheid een bijdrage te leveren aan het voorkomen en oplossen van wanbetaling van de nominale premie voor een zorgverzekering, heb ik de Staatssecretaris van Sociale Zaken en Werkgelegenheid bijzondere aandacht gevraagd voor de rol van de gemeenten in dezen.</text:p>
      <text:p text:style-name="ifm_p_mt.3.76mm_ifm">Ik stel mij voor dat ik u bij gelegenheid van de behandeling van het wetsvoorstel inzake de verbetering van de wanbetalersregeling later dit jaar -het streven is er op gericht het wetsvoorstel in het voorjaar aan de Tweede Kamer te zenden- nader zal informeren over de voortgang en de bereikte resultaten.</text:p>
      <text:p text:style-name="ifm_p_mt.3.76mm_ifm">Met deze brief geef ik tevens invulling aan de in het briefhoofd vermelde toezeggingen<text:note text:id="ID-212118-d37e102" text:note-class="footnote"><text:note-citation text:label="2 ">2</text:note-citation><text:note-body><text:p text:style-name="ifm_p_font.normal_size.6.93pt_mt..5mm_indent.-0.1161in_mleft.0.1161in_ifm">Toezeggingen T01057 en T01546.</text:p></text:note-body></text:note>. Tijdens de behandeling van het wetsvoorstel structurele maatregelen wanbetalers zorgverzekering op 23 juni 2009 heeft mijn ambtsvoorganger aan mevrouw Slagter-Roukema toegezegd dat hij de Staatssecretaris van Sociale Zaken en Werkgelegenheid zou vragen of de tweedemaandsbrief van zorgverzekeraars kan dienen als signaal voor gemeenten om vroegtijdig en proactief actie te ondernemen, zodat wordt voorkomen dat mensen in het bestuursrechtelijk premieregime terecht komen (nr. 01507).</text:p>
      <text:p text:style-name="ifm_p_ifm">In de praktijk vindt een dergelijke gegevensuitwisseling tussen zorgverzekeraars en het Inlichtingenbureau al plaats, maar bij de evaluatie is vastgesteld dat de bestaande gegevensuitwisseling verbeterd kan worden.</text:p>
      <text:p text:style-name="ifm_p_ifm">Daarnaast heb ik bij gelegenheid van het overleg over de Wijziging van de Zorgverzekeringswet en AWBZ voor het Begrotingsakkoord 2013 op 9 juli 2012 aan mevrouw Slagter-Roukema toegezegd dat ik, volgend op in de zomer van 2012 ingezette onderzoeken naar best practices, voornemens was om aan het eind van de zomer met een preventief plan te komen (nr. 01546).</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36, J<text:tab/><text:page-number text:select-page="current"/></text:p>
      </style:footer>
    </style:master-page>
    <style:master-page xmlns:sdu-fn="http://schema.sdu.nl/2011/07/functions" style:name="Landscape" style:page-layout-name="landscape-margin-text">
      <style:footer>
        <text:p text:style-name="footer">Eerste Kamer, vergaderjaar 2012-2013, 31 73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Zorgverzekeringswet, de Wet op de zorgtoeslag en enige andere wetten, houdende maatregelen om ook wanbetalers voor hun zorgverzekering te laten betalen (structurele maatregelen wanbetalers zorgverzekering); Brief inzake vervolgtraject preventieve maatregelen wanbetalers; toezeggingen nrs. T01057 en T01546</dc:title>
    <meta:user-defined meta:name="OVERHEIDop.ParlID/DC.identifier">kst-31736-J</meta:user-defined>
    <meta:user-defined meta:name="OVERHEIDop.ondernummer">J</meta:user-defined>
    <meta:user-defined meta:name="DCTERMS.W3CDTF/DCTERMS.available">2013-03-07</meta:user-defined>
    <meta:user-defined meta:name="OVERHEIDop.KamerstukTypen/DC.type">Brief</meta:user-defined>
    <meta:user-defined meta:name="OVERHEIDop.dossiernummer">31736</meta:user-defined>
    <meta:user-defined meta:name="OVERHEIDop.documenttitel">Brief inzake vervolgtraject preventieve maatregelen wanbetalers; toezeggingen nrs. T01057 en T01546</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de Wet op de zorgtoeslag en enige andere wetten, houdende maatregelen om ook wanbetalers voor hun zorgverzekering te laten betalen (structurele maatregelen wanbetalers zorgverzekering); Brief inzake vervolgtraject preventieve maatregelen wanbetalers; toezeggingen nrs. T01057 en T01546</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3-03-05</meta:user-defined>
    <meta:user-defined meta:name="OVERHEIDop.dossiertitel">Wijziging van de Zorgverzekeringswet, de Wet op de zorgtoeslag en enige andere wetten, houdende maatregelen om ook wanbetalers voor hun zorgverzekering te laten betalen (structurele maatregelen wanbetalers zorgverzekering)</meta:user-defined>
    <meta:user-defined meta:name="OVERHEIDop.versieInformatie"/>
  </office:meta>
</office:document-meta>
</file>