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200*"/>
    </style:style>
    <style:style style:family="table-column" style:name="table.1.col2">
      <style:table-column-properties style:rel-column-width="18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3100*"/>
    </style:style>
    <style:style style:family="table-column" style:name="table.2.col3">
      <style:table-column-properties style:rel-column-width="3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6</text:p>
          </table:table-cell>
          <table:table-cell office:value-type="string" table:number-columns-spanned="2" table:style-name="parlementair.kopcel3">
            <text:p text:style-name="headtable.dossiertitel"> Wijziging van de Zorgverzekeringswet, de Wet op de zorgtoeslag en enige andere wetten, houdende maatregelen om ook wanbetalers
            voor hun zorgverzekering te laten betalen (structurele maatregelen wanbetalers zorgverzekering)
         </text:p>
          </table:table-cell>
          <table:covered-table-cell/>
        </table:table-row>
        <table:table-row>
          <table:table-cell office:value-type="string" table:number-columns-spanned="1" table:style-name="parlementair.kopcel_last">
            <text:p text:style-name="headtable.stuktitel">
                  I</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Eerste Kamer der Staten-Generaal</text:p>
      <text:p text:style-name="algemeen">Den Haag, 17 december 2010</text:p>
      <text:p text:style-name="algemeen">Tijdens de parlementaire behandeling van de Wet structurele maatregelen wanbetalers zorgverzekering (hierna: de wanbetalerswet)
                  in de Eerste Kamer<text:note text:id="ID-92824-d27e124" text:note-class="footnote"><text:note-citation text:label="1">1</text:note-citation><text:note-body><text:p>Handelingen I, 6 juli 2009, EK 39-1799.
               </text:p></text:note-body></text:note> heeft mijn ambtsvoorganger toe/gezegd het parlement voor het einde van 2010 te informeren over de uitvoering van de wet voor
                  de verzekerden die op het moment van inwerkingtreding van de wet al een premieachterstand hadden van meer dan zes maanden
                  (het stuwmeer). Met deze brief voldoe ik hieraan.
               </text:p>
      <text:p text:style-name="alineagroep">Er zijn ruim 13 miljoen Zvw-verzekerden van 18 jaar en ouder. Die zouden € 14,4 miljard aan nominale Zvw-premie per jaar moeten
                     betalen<text:note text:id="ID-92824-d27e141" text:note-class="footnote"><text:note-citation text:label="2">2</text:note-citation><text:note-body><text:p> Uitgaande van een premie van gemiddeld € 1107 per jaar. </text:p></text:note-body></text:note>. Bij de inwerkingtreding van de wanbetalerswet op 1 september 2009 waren er 304 000 verzekerden die geen of te weinig nominale
                     premie betaalden en een betalingsachterstand hadden van zes maanden of meer. Op 31 december 2009 was dit aantal gestegen tot
                     318 000 personen<text:note text:id="ID-92824-d27e152" text:note-class="footnote"><text:note-citation text:label="3">3</text:note-citation><text:note-body><text:p>Bron CBS. </text:p></text:note-body></text:note>. De gederfde premie op jaarbasis bedraagt derhalve ruim € 350 miljoen (ca. 2,4% van het totale premiebedrag).
                  </text:p>
      <text:p text:style-name="alineagroep">Om dit ongewenste verschijnsel tegen te gaan is de wanbetalerswet ingevoerd met als doel:</text:p>
      <text:list text:style-name="list-style-1">
        <text:list-item text:start-value="1">
          <text:p text:style-name="list.start">voorkomen dat mensen wanbetaler worden (preventie);
                        </text:p>
        </text:list-item>
        <text:list-item text:start-value="2">
          <text:p text:style-name="list.cont">zorgen dat wanbetalers toch premie betalen (bestuursrechtelijke premie met bronheffing);
                        </text:p>
        </text:list-item>
        <text:list-item text:start-value="3">
          <text:p text:style-name="list.end">bewerkstelligen dat wanbetalers terugkeren naar een normaal patroon van premiebetaling (voorkomen recidive).
                        </text:p>
        </text:list-item>
      </text:list>
      <text:p text:style-name="alineagroep.end">De wanbetalerswet moet ertoe leiden dat het aantal wanbetalers dat er was op het moment van inwerkingtreding van de wet afneemt
                     en dat het aantal nieuwe wanbetalers zoveel mogelijk wordt beperkt. Eerder heeft mijn ambtsvoorganger een streefcijfer van
                     een afname met circa 50 000 wanbetalers per jaar genoemd.
                  </text:p>
      <text:p text:style-name="tussenkop"><text:span text:style-name="tussenkop_cur">De verwerking van het stuwmeer</text:span></text:p>
      <text:p text:style-name="algemeen">Zorgverzekeraars Nederland en het CVZ hebben vanwege het grote aantal wanbetalers op het moment van inwerkingtreding van de
                  wet in de zomer van 2009 aangegeven dat een gefaseerde melding van wanbetalers door zorgverzekeraars van groot belang was
                  voor ordentelijke uitvoering. Daarop is besloten dat zorgverzekeraars volgens een door het CVZ vastgesteld schema het bestaande
                  stuwmeer van wanbetalers zou aanmelden. In de periode van september 2009 tot en met oktober 2010 is dit gebeurd.
               </text:p>
      <text:p text:style-name="tussenkop"><text:span text:style-name="tussenkop_cur">Aantal wanbetalers</text:span></text:p>
      <text:p text:style-name="alineagroep">Per eind oktober zijn er volgens opgave van het CVZ 264 000 wanbetalers die in het bestuursrechtelijke premieregime zitten.</text:p>
      <text:p text:style-name="alineagroep.end">In de VWS-verzekerdenmonitor 2010 is vermeld dat in volgende rapportages over de omvang van het aantal wanbetalers zal worden
                     uitgegaan van de aantallen wanbetalers die door zorgverzekeraars bij het CVZ zijn aangemeld.
                  </text:p>
      <text:p text:style-name="alineagroep">Tot nu toe vermeldt het CBS het aantal wanbetalers dat volgens opgave van zorgverzekeraars een premieachterstand heeft van
                     meer dan zes maanden.
                  </text:p>
      <text:p text:style-name="alineagroep">Uit het verschil met de opgave van het CVZ blijkt dat zorgverzekeraars een deel van de wanbetalers met een premieschuld van
                     meer dan zes maanden niet heeft aangemeld. De inspanningen die verzekeraars hebben verricht in het voortraject van de fasegewijze
                     aanmelding, zoals het aanschrijven van wanbetalers, het wijzen op de mogelijkheid van een betalingsregeling en verbeteringen
                     in de administratie van de wanbetalers, hebben geleid tot minder instroom van wanbetalers bij het CVZ dan was voorzien.
                  </text:p>
      <text:p text:style-name="alineagroep.end">Teneinde in de toekomst de afname van het aantal wanbetalers dat in het bestuursrechtelijk premieregime zit en terugkeert
                     naar het normale premieregime van de zorgverzekeraar inzichtelijk te kunnen maken, zal ik in toekomstige rapportages uitgaan
                     van de gegevens van het CVZ.
                  </text:p>
      <text:p text:style-name="algemeen">In tabel 1 wordt het aantal afmeldingen uit het bestuursrechtelijke premieregime gespecificeerd. Hieruit blijkt dat sedert
                  de invoering van de wet 19 365 mensen zijn afgemeld uit het bestuursrechtelijk premieregime. Deze mensen hebben hun schulden
                  afbetaald of hebben een afbetalingsregeling of een stabilisatieovereenkomst gesloten en betalen maandelijks de nominale premie
                  aan hun zorgverzekeraar.
               </text:p>
      <text:p text:style-name="Caption">Tabel 1</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Aantal afmeldingen</text:span></text:p>
            </table:table-cell>
            <table:table-cell office:value-type="string">
              <text:p text:style-name="Table_20_Heading_Right">
                              <text:span text:style-name="halfvet">19 365</text:span></text:p>
            </table:table-cell>
          </table:table-row>
        </table:table-header-rows>
        <table:table-row>
          <table:table-cell office:value-type="string">
            <text:p text:style-name="Table_20_Contents_Left">Premieschuld aan zorgverzekeraar voldaan</text:p>
          </table:table-cell>
          <table:table-cell office:value-type="string">
            <text:p text:style-name="Table_20_Contents_Right">10 347</text:p>
          </table:table-cell>
        </table:table-row>
        <table:table-row>
          <table:table-cell office:value-type="string">
            <text:p text:style-name="Table_20_Contents_Left">Afbetalingsregeling met zorgverzekeraar</text:p>
          </table:table-cell>
          <table:table-cell office:value-type="string">
            <text:p text:style-name="Table_20_Contents_Right">2 324</text:p>
          </table:table-cell>
        </table:table-row>
        <table:table-row>
          <table:table-cell office:value-type="string">
            <text:p text:style-name="Table_20_Contents_Left">Geslaagde stabilisatieovereenkomst</text:p>
          </table:table-cell>
          <table:table-cell office:value-type="string">
            <text:p text:style-name="Table_20_Contents_Right">5 610</text:p>
          </table:table-cell>
        </table:table-row>
        <table:table-row>
          <table:table-cell office:value-type="string">
            <text:p text:style-name="Table_20_Contents_Left">WSNP (wettelijke schuldsanering)</text:p>
          </table:table-cell>
          <table:table-cell office:value-type="string">
            <text:p text:style-name="Table_20_Contents_Right">1 084</text:p>
          </table:table-cell>
        </table:table-row>
      </table:table>
      <text:p/>
      <text:p text:style-name="tussenkop"><text:span text:style-name="tussenkop_cur">Inning en opbrengsten bestuursrechtelijke premie</text:span></text:p>
      <text:list text:style-name="list-style-2">
        <text:list-item>
          <text:p text:style-name="list.start">Via bronheffing wordt 46% van de bestuursrechtelijke premie geheven. Dit betreft zowel wanbetalers met voldoende regulier
                        inkomen waarop de gehele bestuursrechtelijke premie van 130% (€ 136,72) wordt ingehouden als personen met een uitkering waarop
                        100% (€ 105,17) wordt ingehouden. De laatste categorie betreft 19% van de wanbetalers.
                     </text:p>
        </text:list-item>
        <text:list-item>
          <text:p text:style-name="list.end">Bij personen waar bronheffing niet (geheel) mogelijk is wordt de bestuursrechtelijke premie door het CJIB per incasso geïnd.
                        Het gaat hierbij onder meer om zelfstandigen, mensen zonder regulier inkomen en uitzendkrachten, maar ook om de inning van
                        de overige 30% bij uitkeringsgerechtigden.
                     </text:p>
        </text:list-item>
      </text:list>
      <text:p text:style-name="algemeen">In tabel 2 wordt de wijze van inning en heffing van de bestuursrechtelijke premie getoond.</text:p>
      <text:p text:style-name="Caption">Tabel 2</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Incassostroom</text:span></text:p>
            </table:table-cell>
            <table:table-cell office:value-type="string">
              <text:p text:style-name="Table_20_Heading_Right">
                              <text:span text:style-name="halfvet">Opgelegde premie (€)</text:span></text:p>
            </table:table-cell>
            <table:table-cell office:value-type="string">
              <text:p text:style-name="Table_20_Heading_Right">
                              <text:span text:style-name="halfvet">Betaalde premie (€)</text:span></text:p>
            </table:table-cell>
          </table:table-row>
        </table:table-header-rows>
        <table:table-row>
          <table:table-cell office:value-type="string">
            <text:p text:style-name="Table_20_Contents_Left">Broninhouding werkgevers</text:p>
          </table:table-cell>
          <table:table-cell office:value-type="string">
            <text:p text:style-name="Table_20_Contents_Right">62 089 013</text:p>
          </table:table-cell>
          <table:table-cell office:value-type="string">
            <text:p text:style-name="Table_20_Contents_Right">48 912 541</text:p>
          </table:table-cell>
        </table:table-row>
        <table:table-row>
          <table:table-cell office:value-type="string">
            <text:p text:style-name="Table_20_Contents_Left">Broninhouding SVB</text:p>
          </table:table-cell>
          <table:table-cell office:value-type="string">
            <text:p text:style-name="Table_20_Contents_Right">2 331 985</text:p>
          </table:table-cell>
          <table:table-cell office:value-type="string">
            <text:p text:style-name="Table_20_Contents_Right">1 762 082</text:p>
          </table:table-cell>
        </table:table-row>
        <table:table-row>
          <table:table-cell office:value-type="string">
            <text:p text:style-name="Table_20_Contents_Left">Broninhouding UWV</text:p>
          </table:table-cell>
          <table:table-cell office:value-type="string">
            <text:p text:style-name="Table_20_Contents_Right">15 118 987</text:p>
          </table:table-cell>
          <table:table-cell office:value-type="string">
            <text:p text:style-name="Table_20_Contents_Right">11 231 717</text:p>
          </table:table-cell>
        </table:table-row>
        <table:table-row>
          <table:table-cell office:value-type="string">
            <text:p text:style-name="Table_20_Contents_Left">CJIB 30%</text:p>
          </table:table-cell>
          <table:table-cell office:value-type="string">
            <text:p text:style-name="Table_20_Contents_Right">8 092 517</text:p>
          </table:table-cell>
          <table:table-cell office:value-type="string">
            <text:p text:style-name="Table_20_Contents_Right">1 100 157</text:p>
          </table:table-cell>
        </table:table-row>
        <table:table-row>
          <table:table-cell office:value-type="string">
            <text:p text:style-name="Table_20_Contents_Left">CJIB volledig</text:p>
          </table:table-cell>
          <table:table-cell office:value-type="string">
            <text:p text:style-name="Table_20_Contents_Right">
                              99 160 273
                           </text:p>
          </table:table-cell>
          <table:table-cell office:value-type="string">
            <text:p text:style-name="Table_20_Contents_Right">
                              7 399 150
                           </text:p>
          </table:table-cell>
        </table:table-row>
        <table:table-row>
          <table:table-cell office:value-type="string">
            <text:p text:style-name="Table_20_Contents_Left">
                              <text:span text:style-name="halfvet">Totaal</text:span></text:p>
          </table:table-cell>
          <table:table-cell office:value-type="string">
            <text:p text:style-name="Table_20_Contents_Right"><text:span text:style-name="halfvet">186 793 575</text:span></text:p>
          </table:table-cell>
          <table:table-cell office:value-type="string">
            <text:p text:style-name="Table_20_Contents_Right"><text:span text:style-name="halfvet">70 405 648</text:span></text:p>
          </table:table-cell>
        </table:table-row>
      </table:table>
      <text:p/>
      <text:p text:style-name="tussenkop"><text:span text:style-name="tussenkop_cur">Conclusies</text:span></text:p>
      <text:list text:style-name="list-style-3">
        <text:list-item>
          <text:p text:style-name="list.start">Zorgverzekeraars en het CVZ hebben het afgelopen jaar veel inspanningen verricht om het stuwmeer van wanbetalers in het bestuursrechtelijke
                        premieregime te brengen. Ik heb geconstateerd dat dit door goede samenwerking tussen zorgverzekeraars en CVZ zonder noemenswaardige
                        problemen is gerealiseerd. Ik heb dan ook veel waardering voor de wijze waarop deze taak, in samenwerking met het CJIB en
                        de zorgverzekeraars, is volbracht.
                     </text:p>
        </text:list-item>
        <text:list-item>
          <text:p text:style-name="list.cont">Uit de cijfers blijkt dat bronheffing als instrument om de bestuursrechtelijke premie te innen goed werkt. Inmiddels is voor
                        een bedrag van ruim € 186 miljoen aan bestuursrechtelijke premie opgelegd, waarvan bijna de helft (46%) rechtstreeks aan de
                        bron wordt geïnd. Wanbetalers die voorheen niets betaalden, betalen nu eindelijk hun premie. Wel stel ik vast dat de incasso
                        door het CJIB moeizamer verloopt dan verwacht.
                     </text:p>
        </text:list-item>
        <text:list-item>
          <text:p text:style-name="list.cont">Uit de cijfers van het CVZ blijkt dat ruim 19 000 wanbetalers inmiddels zijn teruggekeerd naar een normaal patroon van premiebetaling
                        aan hun zorgverzekeraar. Voor een overgangsjaar, waarin fasegewijs het aantal wanbetalers in het bestuursrechtelijk regime
                        is gebracht en ook gaandeweg maatregelen om te voorkomen dat mensen met betalingsachterstand in het bestuursrechtelijk regime
                        terecht komen, zijn geïmplementeerd, stemt mij dit hoopvol. Niettemin acht ik het op dit moment nog te vroeg om al definitieve
                        conclusies te trekken over de doelstelling om wanbetalers terug te brengen naar het normale betaalpatroon hij hun eigen verzekeraar.
                     </text:p>
        </text:list-item>
        <text:list-item>
          <text:p text:style-name="list.cont">Ik merk hierbij op dat op dit moment voorbereidingen worden getroffen voor het uitvoeren van een evaluatie, waarbij de doelstellingen
                        van de wet zullen worden getoetst aan de uitvoeringspraktijk. Ook de effecten van het incassobeleid en de werking van de preventieve
                        maatregelen zullen daarbij worden betrokken. De bevindingen van deze evaluatie zullen naar verwachting nog in positieve zin
                        kunnen bijdragen aan genoemde doelstelling.
                     </text:p>
          <text:p text:style-name="list.cont">Ik informeerde de Tweede Kamer over het treffen van voorbereidingen voor deze evaluatie al in antwoord op Kamervragen van
                        het lid Leijten over het verzaken van de acceptatieplicht door verzekeraars van 2 september 2010<text:note text:id="ID-92824-d27e522" text:note-class="footnote"><text:note-citation text:label="4">4</text:note-citation><text:note-body><text:p>Tweede Kamer, Vergaderjaar 2010–2011, Aanhangsel van de Handelingen, nr. 82.
                  
               </text:p></text:note-body></text:note>. Het streven is erop gericht de evaluatie voor de zomer van 2011 af te ronden en uw Kamer hierover in het najaar te berichten.
                     </text:p>
        </text:list-item>
        <text:list-item>
          <text:p text:style-name="list.end">In de Verzekerdenmonitor 2011 zal ik u tussentijds informeren over de verdere afname van het aantal wanbetalers uit het bestuursrechtelijk
                        regime.
                     </text:p>
        </text:list-item>
      </text:list>
      <text:p text:style-name="algemeen">Ik vertrouw er 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736,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