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5
               </text:p>
          </table:table-cell>
          <table:table-cell office:value-type="string" table:number-columns-spanned="2" table:style-name="parlementair.kopcel3">
            <text:p text:style-name="headtable.dossiertitel"> Goedkeu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covered-table-cell/>
        </table:table-row>
        <table:table-row>
          <table:table-cell office:value-type="string" table:number-columns-spanned="1" table:style-name="parlementair.kopcel3">
            <text:p text:style-name="headtable.dossiertitel">
               31 734
               </text:p>
          </table:table-cell>
          <table:table-cell office:value-type="string" table:number-columns-spanned="2" table:style-name="parlementair.kopcel3">
            <text:p text:style-name="headtable.dossiertitel"> 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text:p>
          </table:table-cell>
          <table:covered-table-cell/>
        </table:table-row>
        <table:table-row>
          <table:table-cell office:value-type="string" table:number-columns-spanned="1" table:style-name="parlementair.kopcel3">
            <text:p text:style-name="headtable.dossiertitel">
               31 584
               </text:p>
          </table:table-cell>
          <table:table-cell office:value-type="string" table:number-columns-spanned="2" table:style-name="parlementair.kopcel3">
            <text:p text:style-name="headtable.dossiertitel"> Goedkeuring van de op 30 juni 2008 te Brussel tot stand gekomen Overeenkomst tussen de Europese Unie en Australië inzake
            de verwerking en doorgifte van persoonsgegevens van passagiers (PNR) uit de Europese Unie door luchtvaartmaatschappijen aan
            de Australische douane (Trb. 2008, 17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S VAN JUSTITIE EN VAN BUITENLANDSE ZAKEN
            </text:p>
          </table:table-cell>
          <table:covered-table-cell/>
        </table:table-row>
      </table:table>
      <text:p text:style-name="algemeen">Aan de Voorzitter van de Tweede Kamer der Staten-Generaal</text:p>
      <text:p text:style-name="algemeen">Den Haag, 27 april 2010</text:p>
      <text:p text:style-name="algemeen">Mede namens de Minister van Binnenlandse Zaken en Koninkrijksrelaties berichten wij u het navolgende. </text:p>
      <text:p text:style-name="algemeen">Met de inwerkingtreding van het Verdrag van Lissabon op 1 december 2009 is de regeling voor het sluiten van verdragen tussen
                  de Europese Unie en derde staten, zoals de PNR-overeenkomsten, ingrijpend gewijzigd. 
               </text:p>
      <text:p text:style-name="tussenkop"><text:span text:style-name="tussenkop_vet">Nieuwe procedure onder het Verdrag van Lissabon</text:span></text:p>
      <text:p text:style-name="algemeen">De bevoegdheid voor het sluiten van verdragen, zoals de PNR-overeenkomsten, is vanaf 1 december 2009 geregeld in artikel 218
                  van het Verdrag betreffende de werking van de Europese Unie (VWEU). Krachtens deze regels beslist de Raad over het sluiten
                  van overeenkomsten tussen de EU en derde landen met gekwalificeerde meerderheid van stemmen, na goedkeuring door het Europees
                  Parlement. Artikel 218 VWEU voorziet niet (zoals het oude artikel 24, vijfde lid,  EU-Verdrag) in de mogelijkheid dat lidstaten
                  een verklaring afleggen dat zij hun nationale grondwettelijke procedures moeten volgen alvorens aan de overeenkomst gebonden
                  te zijn. Op deze manier voorziet artikel 218 VWEU in een andere rol voor de lidstaten, hun regeringen en parlementen dan voorheen.
                  
               </text:p>
      <text:p text:style-name="algemeen">Dit betekent dat de democratische legitimatie van de overeenkomsten van de Europese Unie met zowel de Verenigde Staten van
                  Amerika als met Australië inzake de verwerking en overdracht van persoonsgegevens van passagiers door luchtvaartmaatschappijen
                  (PNR-overeenkomsten) een zaak van het Europees Parlement is geworden. De Europese Commissie heeft inmiddels beide PNR-overeenkomsten
                  conform artikel 218 VWEU aan het Europees Parlement voorgelegd. Indien het Europees Parlement beide overeenkomsten goedkeurt,
                  dient de Raad vervolgens met gekwalificeerde meerderheid een besluit te nemen tot definitieve sluiting van de overeenkomsten.
                  
               </text:p>
      <text:p text:style-name="tussenkop"><text:span text:style-name="tussenkop_vet">Gevolgen voor parlementaire behandeling PNR-overeenkomsten</text:span></text:p>
      <text:p text:style-name="algemeen">Onder het Verdrag van Nice bestond bij door de Europese Unie te sluiten overeenkomsten de mogelijkheid voor een lidstaat om
                  een verklaring af te leggen dat hij de bepalingen van zijn grondwettelijke procedure in acht moest nemen. Deze lidstaat werd
                  pas aan de overeenkomst gebonden nadat deze procedure met positief gevolg was voltooid en de verklaring ingetrokken. Door
                  Nederland is bij het besluit van de Raad tot ondertekening van de PNR-overeenkomsten met de Verenigde Staten en met Australië
                  telkens een dergelijke verklaring afgelegd. Dit betekende dat de gebondenheid van Nederland aan de PNR-overeenkomsten gestalte
                  kreeg via de procedure geregeld in artikel 91 van de Grondwet. 
               </text:p>
      <text:p text:style-name="algemeen">Onder het Verdrag van Lissabon is de gebondenheid van Nederland aan de PNR-overeenkomsten niet meer afhankelijk van de goedkeuring
                  door de Staten-Generaal. Deze gebondenheid vloeit direct voort uit het eventuele besluit van het Europees Parlement en de
                  Raad om deze overeenkomsten goed te keuren.
               </text:p>
      <text:p text:style-name="algemeen">De voorliggende goedkeuringswetsvoorstellen betreffende beide PNR-overeenkomsten zullen dan ook met toepassing van artikel
                  86, eerste lid, van de Grondwet moeten worden ingetrokken. Ondergetekenden zullen dat op korte termijn bevorderen.
               </text:p>
      <text:p text:style-name="algemeen">Intrekking van beide wetsvoorstellen betekent overigens geenszins dat er tussen regering en Staten-Generaal geen overleg meer
                  zou kunnen plaatsvinden over beide PNR-overeenkomsten. De nadere besluitvorming in de Raad, na goedkeuring door het Europees
                  Parlement, vormt daarvoor een zinvol aanknopingspunt. Van naderende besluitvorming in de Raad worden de Staten-Generaal via
                  de daarvoor bestaande procedures op de hoogte gesteld. Ook overigens blijven ondergetekenden bereid het overleg met uw Kamer
                  aan te gaan over beide overeenkomsten. 
               </text:p>
      <text:p text:style-name="algemeen">Wij zijn tot de volgende besluiten gekomen:</text:p>
      <text:p text:style-name="algemeen">Wij zullen bevorderen dat de volgende wetsvoorstellen zullen worden ingetrokken:</text:p>
      <text:p text:style-name="algemeen">
                  <text:span text:style-name="cur">Goedkeuring van de op 26 juli 2007 te Washington tot stand gekomen Overeenkomst tussen de Europese Unie en de Verenigde Staten
                     van Amerika inzake de verwerking en overdracht van persoonsgegevens van passagiers door luchtvaartmaatschappijen aan het Ministerie
                     van Binnenlandse Veiligheid van de Verenigde Staten van Amerika (PNR-Overeenkomst 2007), met briefwisseling en verklaring
                     (</text:span><text:span text:style-name="cur">Trb. 2007, 129</text:span><text:span text:style-name="cur">)</text:span>
                  <text:span text:style-name="cur">(Kamerstukken II 31 735</text:span>);
               </text:p>
      <text:p text:style-name="algemeen">
                  <text:span text:style-name="cur">Goedkeuring van de op 30 juni 2008 te Brussel tot stand gekomen Overeenkomst tussen de Europese Unie en Australië inzake de
                     verwerking en doorgifte van persoonsgegevens van passagiers (PNR) uit de Europese Unie door luchtvaartmaatschappijen aan de
                     Australische douane (</text:span><text:span text:style-name="cur">Trb. 2008, 170</text:span><text:span text:style-name="cur">)</text:span> (<text:span text:style-name="cur">Kamerstukken II 31 584</text:span>).
               </text:p>
      <text:p text:style-name="algemeen">Ten aanzien van laatstgenoemd wetsvoorstel geldt dat uw Kamer op 13 oktober 2009 een verslag heeft vastgesteld (Kamerstukken
                  II 2009/10, 31 584, nr. 6). Ondergetekenden menen dat de intrekking van het wetsvoorstel geen beletsel hoeft te zijn de vragen van de Kamer te beantwoorden.
                  Bijgaand treft u daarom de nota naar aanleiding van het verslag aan. (zie kamerstuk 31584, nr. 7)    
               </text:p>
      <text:p text:style-name="algemeen">Het wetsvoorstel <text:span text:style-name="cur">wijziging van de Wet bescherming persoonsgegevens in verband met de uitvoering van de op 26 juli 2007 te Washington tot stand
                     gekomen Overeenkomst tussen de Europese Unie en de Verenigde Staten van Amerika inzake de verwerking en overdracht van persoonsgegevens
                     van passagiers door luchtvaartmaatschappijen aan het Ministerie van Binnenlandse Veiligheid van de Verenigde Staten van Amerika
                     (PNR-Overeenkomst 2007), met briefwisseling en verklaring (</text:span><text:span text:style-name="cur">Trb. 2007, 129</text:span><text:span text:style-name="cur">)</text:span> (<text:span text:style-name="cur">Kamerstukken</text:span>
                  <text:span text:style-name="cur">II 2009/10</text:span>
                  <text:span text:style-name="cur">31 374</text:span>) blijft gehandhaafd. 
               </text:p>
      <text:p text:style-name="algemeen">Dit wetsvoorstel bevat een voorziening die ook wenselijk blijft als het Europees Parlement instemt met één of beide overeenkomsten.
                  De strekking van het wetsvoorstel heeft overigens een ruimere strekking dan de implementatie van beide overeenkomsten, aangezien
                  het een oplossing wil bieden voor een fundamenteel probleem: het voorkomen dat Nederlandse bedrijven worden geconfronteerd
                  met conflicterende verplichtingen uit buitenlands en Europees recht, zonder dat dit ten koste gaat van de bescherming van
                  de gegevens van betrokkenen.  
               </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35,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