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31-W</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31<text:tab/>Integraal wetgevingsbeleid</text:h>
      <text:h text:style-name="ifm_p_font.bold_size.9.06pt_mt.18.8mm_indent.-58.5mm_ifm" text:outline-level="1">
         W
      <text:tab/>BRIEF VAN DE STAATSSECRETARIS VAN JUSTITIE EN VEILIGHEID</text:h>
      <text:p text:style-name="ifm_p_mt.3.76mm_ifm">Aan de Voorzitter van de Eerste Kamer der Staten-Generaal</text:p>
      <text:p text:style-name="ifm_p_mt.3.76mm_ifm">Den Haag, 19 september 2025</text:p>
      <text:p text:style-name="ifm_p_mt.3.76mm_ifm">Hierbij bied ik uw Kamer het WODC-rapport «Doendenken: Evaluatie van de Kwaliteitseis Doenvermogen van het Beleidskompas» aan. De evaluatie is uitgevoerd door onderzoeksbureau EMMA in opdracht van het Wetenschappelijk Onderzoek- en Datacentrum (WODC). Op 5 september is het rapport openbaar gemaakt door het WODC. Het rapport wordt ook aangeboden aan de Tweede Kamer.</text:p>
      <text:p text:style-name="ifm_p_mt.3.76mm_ifm">De parlementaire enquêtecommissie Fraudebeleid en Dienstverlening schreef dat wetten veel meer toegespitst moeten zijn op de praktijksituatie van mensen dan op een tekentafelwerkelijkheid.<text:note text:id="ID-1215030-d36e75" text:note-class="footnote"><text:note-citation text:label="1 ">1</text:note-citation><text:note-body><text:p text:style-name="ifm_p_font.normal_size.6.93pt_mt..5mm_indent.-0.1161in_mleft.0.1161in_ifm"><text:span text:style-name="ifm_span_font.italic_size.6.93pt_ifm">Kamerstukken II 2023–2024, </text:span><text:span text:style-name="ifm_span_font.italic_size.6.93pt_ifm">35 867, nr. 6</text:span><text:span text:style-name="ifm_span_font.italic_size.6.93pt_ifm">. </text:span></text:p></text:note-body></text:note> Ook de Staatscommissie rechtsstaat vond dat vereenvoudiging moet sporen met het doenvermogen van de burger.<text:note text:id="ID-1215030-d36e85" text:note-class="footnote"><text:note-citation text:label="2 ">2</text:note-citation><text:note-body><text:p text:style-name="ifm_p_font.normal_size.6.93pt_mt..5mm_indent.-0.1161in_mleft.0.1161in_ifm"><text:span text:style-name="ifm_span_font.italic_size.6.93pt_ifm">Kamerstukken I 2023–2024, </text:span><text:span text:style-name="ifm_span_font.italic_size.6.93pt_ifm">29 279, Y</text:span><text:span text:style-name="ifm_span_font.italic_size.6.93pt_ifm">.</text:span></text:p></text:note-body></text:note> De agendabrief wetgevingskwaliteit kondigde aan dat de aandacht voor de kwaliteitseis doenvermogen wordt versterkt, mede door inzetten op het gebruik van gedragsinzichten en ervaringskennis.<text:note text:id="ID-1215030-d36e95" text:note-class="footnote"><text:note-citation text:label="3 ">3</text:note-citation><text:note-body><text:p text:style-name="ifm_p_font.normal_size.6.93pt_mt..5mm_indent.-0.1161in_mleft.0.1161in_ifm"><text:span text:style-name="ifm_span_font.italic_size.6.93pt_ifm">Kamerstukken II</text:span> 2024/25, 36 600-VI, nr. 151.</text:p></text:note-body></text:note> Inzet is om de kwaliteitseis doenvermogen systematisch mee te wegen in de ontwikkeling van beleid en wetgeving.</text:p>
      <text:p text:style-name="ifm_p_mt.3.76mm_ifm">In dit WODC-rapport is onderzoek gedaan naar de vraag in hoeverre de kwaliteitseis Doenvermogen van het Beleidskompas wordt gebruikt en waar er knelpunten zitten. Momenteel bestudeer ik de uitkomsten en aanbevelingen uit het rapport. Samen met de andere departementen zal ik mij beraden op mogelijke vervolgacties naar aanleiding van de adviezen uit het rapport. Ik verwacht uw Kamer begin 2026 te kunnen voorzien van een inhoudelijke reactie.</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731, W<text:tab/><text:page-number text:select-page="current"/></text:p>
      </style:footer>
    </style:master-page>
    <style:master-page xmlns:sdu-fn="http://schema.sdu.nl/2011/07/functions" style:name="Landscape" style:page-layout-name="landscape-margin-text">
      <style:footer>
        <text:p text:style-name="footer">Eerste Kamer, vergaderjaar 2025-2026, 31 731,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Brief van de staatssecretaris van J&amp;V ter aanbieding van het rapport 'Doendenken: Evaluatie van de Kwaliteitseis Doenvermogen van het Beleidskompas'</dc:title>
    <meta:user-defined meta:name="OVERHEIDop.ParlID/DC.identifier">kst-31731-W</meta:user-defined>
    <meta:user-defined meta:name="OVERHEIDop.ondernummer">W</meta:user-defined>
    <meta:user-defined meta:name="DCTERMS.W3CDTF/DCTERMS.available">2025-09-26</meta:user-defined>
    <meta:user-defined meta:name="OVERHEIDop.KamerstukTypen/DC.type">Brief</meta:user-defined>
    <meta:user-defined meta:name="OVERHEIDop.dossiernummer">31731</meta:user-defined>
    <meta:user-defined meta:name="OVERHEIDop.configuratie">https://repository.officiele-overheidspublicaties.nl/MasterConfiguraties/MC-OEP-Kamerstuk-Web/1.10/xml/MC-OEP-Kamerstuk-Web.xml</meta:user-defined>
    <meta:user-defined meta:name="OVERHEIDop.documenttitel">Brief van de staatssecretaris van J&amp;V ter aanbieding van het rapport 'Doendenken: Evaluatie van de Kwaliteitseis Doenvermogen van het Beleidskompa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Integraal wetgevingsbeleid; Brief van de staatssecretaris van J&amp;V ter aanbieding van het rapport 'Doendenken: Evaluatie van de Kwaliteitseis Doenvermogen van het Beleidskomp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9-19</meta:user-defined>
    <meta:user-defined meta:name="OVERHEIDop.dossiertitel">Integraal wetgevingsbeleid</meta:user-defined>
    <meta:user-defined meta:name="OVERHEIDop.versieInformatie"/>
  </office:meta>
</office:document-meta>
</file>