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31-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31<text:tab/>Integraal wetgevingsbeleid</text:h>
      <text:h text:style-name="ifm_p_font.bold_size.9.06pt_mt.18.8mm_indent.-58.5mm_ifm" text:outline-level="1">
         N
      <text:tab/>BRIEF VAN DE MINISTER VAN BINNENLANDSE ZAKEN EN KONINKRIJKSRELATIES</text:h>
      <text:p text:style-name="ifm_p_mt.3.76mm_ifm">Aan de Voorzitter van de Eerste Kamer der Staten-Generaal</text:p>
      <text:p text:style-name="ifm_p_mt.3.76mm_ifm">Den Haag, 23 juni 2023</text:p>
      <text:p text:style-name="ifm_p_mt.3.76mm_ifm">Op 13 maart 2023 is aan uw Kamer in afschrift de op 18 januari jl. namens het kabinet aan de Tweede Kamer gezonden brief met bijlagen over de Staat van de Uitvoering (2022) aangeboden (Kamerstuk 31 731, nr. L). Hierop aansluitend ontvangt u een rapportage over publieke dienstverlening in internationaal perspectief, getiteld «<text:span text:style-name="ifm_span_font.italic_ifm">Staat van de Uitvoering Special 2023, Inspiratie uit het buitenland</text:span>». Deze aanvullende, thematische, rapportage biedt internationale praktijkvoorbeelden uit andere landen ter inspiratie.</text:p>
      <text:p text:style-name="ifm_p_mt.3.76mm_ifm">De internationale voorbeelden en bronnen die genoemd zijn in deze rapportage vormen inspirerende voorbeelden voor het verder werken aan de toekomstbestendigheid van de publieke dienstverlening in ons land en kunnen worden betrokken bij de acties waarop het kabinet inzet in de kabinetsreactie op de Staat van de Uitvoering die ik 16 juni 2023 aan uw Kamer heb gezon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731, N<text:tab/><text:page-number text:select-page="current"/></text:p>
      </style:footer>
    </style:master-page>
    <style:master-page xmlns:sdu-fn="http://schema.sdu.nl/2011/07/functions" style:name="Landscape" style:page-layout-name="landscape-margin-text">
      <style:footer>
        <text:p text:style-name="footer">Eerste Kamer, vergaderjaar 2022-2023, 31 73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minister van BZK ter aanbieding van rapportage Staat van de Uitvoering Special 2023: Inspiratie uit het buitenland</dc:title>
    <meta:user-defined meta:name="OVERHEIDop.ParlID/DC.identifier">kst-31731-N</meta:user-defined>
    <meta:user-defined meta:name="OVERHEIDop.ondernummer">N</meta:user-defined>
    <meta:user-defined meta:name="DCTERMS.W3CDTF/DCTERMS.available">2023-06-29</meta:user-defined>
    <meta:user-defined meta:name="OVERHEIDop.KamerstukTypen/DC.type">Brief</meta:user-defined>
    <meta:user-defined meta:name="OVERHEIDop.dossiernummer">31731</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rapportage Staat van de Uitvoering Special 2023: Inspiratie uit het buitenl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tegraal wetgevingsbeleid; Brief van de minister van BZK ter aanbieding van rapportage Staat van de Uitvoering Special 2023: Inspiratie uit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06-23</meta:user-defined>
    <meta:user-defined meta:name="OVERHEIDop.dossiertitel">Integraal wetgevingsbeleid</meta:user-defined>
    <meta:user-defined meta:name="OVERHEIDop.versieInformatie"/>
  </office:meta>
</office:document-meta>
</file>