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31<text:tab/>Integraal wetgevingsbeleid</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0 maart 2023</text:p>
      <text:p text:style-name="ifm_p_mt.3.76mm_ifm">Hierbij bied ik u, mede namens de Minister voor Armoedebeleid, Participatie en Pensioenen, naar aanleiding van een discussie ter zake in de commissie voor Justitie en Veiligheid uit uw Kamer op 21 februari jl., in afschrift aan de op 18 januari jl. namens het kabinet aan de Tweede Kamer gezonden brief met bijlagen over de Staat van de Uitvoering (2022) en de bijbehorende Voortgangsrapportage Werk aan Uitvoering.</text:p>
      <text:p text:style-name="ifm_p_mt.3.76mm_ifm">Vooral omdat de Staat van de Uitvoering oproepen bevat die de wetgeving betreffen, acht ik het van belang dat ook uw Kamer hier kennis van neem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31, L<text:tab/><text:page-number text:select-page="current"/></text:p>
      </style:footer>
    </style:master-page>
    <style:master-page xmlns:sdu-fn="http://schema.sdu.nl/2011/07/functions" style:name="Landscape" style:page-layout-name="landscape-margin-text">
      <style:footer>
        <text:p text:style-name="footer">Eerste Kamer, vergaderjaar 2022-2023, 31 73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an BZK ter aanbieding van de Staat van de Uitvoering en de voortgangsrapportage Werk aan Uitvoering</dc:title>
    <meta:user-defined meta:name="OVERHEIDop.ParlID/DC.identifier">kst-31731-L</meta:user-defined>
    <meta:user-defined meta:name="OVERHEIDop.ondernummer">L</meta:user-defined>
    <meta:user-defined meta:name="DCTERMS.W3CDTF/DCTERMS.available">2023-03-13</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de Staat van de Uitvoering en de voortgangsrapportage Werk aan Uitvo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graal wetgevingsbeleid; Brief van de minister van BZK ter aanbieding van de Staat van de Uitvoering en de voortgangsrapportage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3-10</meta:user-defined>
    <meta:user-defined meta:name="OVERHEIDop.dossiertitel">Integraal wetgevingsbeleid</meta:user-defined>
    <meta:user-defined meta:name="OVERHEIDop.versieInformatie"/>
  </office:meta>
</office:document-meta>
</file>