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1-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31<text:tab/>Integraal wetgevingsbeleid</text:h>
      <text:h text:style-name="ifm_p_font.bold_size.9.06pt_mt.18.8mm_indent.-58.5mm_ifm" text:outline-level="1">
         H<text:tab/>BRIEF VAN DE MINISTER VOOR RECHTSBESCHERMING</text:h>
      <text:p text:style-name="ifm_p_mt.3.76mm_ifm">Aan de Voorzitter van de Eerste Kamer der Staten-Generaal</text:p>
      <text:p text:style-name="ifm_p_mt.3.76mm_ifm">Den Haag, 21 juni 2021</text:p>
      <text:p text:style-name="ifm_p_mt.3.76mm_ifm">De Wet op de Raad van State schrijft voor dat adviezen aan de regering over wetsvoorstellen en algemene maatregelen van bestuur openbaar worden gemaakt gelijktijdig met de reactie van de regering in het nader rapport (artikel 26, tweede lid, aanhef en onderdelen a en d). Dit betekent dat adviezen waarvoor nog geen nader rapport is opgesteld, niet openbaar zijn en niet geraadpleegd kunnen worden door geïnteresseerden.</text:p>
      <text:p text:style-name="ifm_p_mt.3.76mm_ifm">Recent is gebleken dat voor een advies van de Raad van State uit 2001 bij een wetsvoorstel dat niet langer actueel is, nog geen nader rapport was opgesteld, waardoor ook het advies nog niet openbaar was gemaakt. Het desbetreffende advies is inmiddels alsnog in de Staatscourant gepubliceerd.<text:note text:id="ID-987969-d36e75" text:note-class="footnote"><text:note-citation text:label="1 ">1</text:note-citation><text:note-body><text:p text:style-name="ifm_p_font.normal_size.6.93pt_mt..5mm_indent.-0.1161in_mleft.0.1161in_ifm">Nader rapport inzake het voorstel van wet houdende verklaring dat er grond bestaat een voorstel in overweging te nemen tot verandering in de Grondwet, strekkende tot opneming in de Grondwet van een bepaling inzake het recht op toegang tot en een zorgplicht voor de toegankelijkheid van bij de overheid berustende informatie (Stcrt. 2021, 27291).</text:p></text:note-body></text:note> Naar aanleiding van deze constatering wordt bij de verschillende ministeries geïnventariseerd of er andere adviezen zijn die, bijvoorbeeld omdat een voorgenomen wetsvoorstel al door andere ontwikkelingen is ingehaald, hun actualiteitswaarde hebben verloren en nog niet openbaar zijn («verweesde» adviezen). Het gaat om enkele tientallen adviezen.</text:p>
      <text:p text:style-name="ifm_p_mt.3.76mm_ifm">De regering hecht aan een zorgvuldige omgang met de adviezen van (de Afdeling advisering van) de Raad van State en naleving van de wettelijke verplichtingen inzake openbaarmaking. Daarom streeft de regering ernaar met betrekking tot de desbetreffende adviezen alsnog nader rapporten op te stellen en deze zo snel mogelijk op de voorgeschreven wijze te publiceren in de Staatscouran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731, H<text:tab/><text:page-number text:select-page="current"/></text:p>
      </style:footer>
    </style:master-page>
    <style:master-page xmlns:sdu-fn="http://schema.sdu.nl/2011/07/functions" style:name="Landscape" style:page-layout-name="landscape-margin-text">
      <style:footer>
        <text:p text:style-name="footer">Eerste Kamer, vergaderjaar 2020-2021, 31 73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al wetgevingsbeleid; Brief van de minister voor Rechtsbescherming over openbaarmaking van verweesde adviezen van de Raad van State</dc:title>
    <meta:user-defined meta:name="OVERHEIDop.ParlID/DC.identifier">kst-31731-H</meta:user-defined>
    <meta:user-defined meta:name="OVERHEIDop.ondernummer">H</meta:user-defined>
    <meta:user-defined meta:name="DCTERMS.W3CDTF/DCTERMS.available">2021-06-22</meta:user-defined>
    <meta:user-defined meta:name="OVERHEIDop.KamerstukTypen/DC.type">Brief</meta:user-defined>
    <meta:user-defined meta:name="OVERHEIDop.dossiernummer">31731</meta:user-defined>
    <meta:user-defined meta:name="OVERHEIDop.documenttitel">Brief van de minister voor Rechtsbescherming over openbaarmaking van verweesde adviezen van de Raad van Stat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Integraal wetgevingsbeleid; Brief van de minister voor Rechtsbescherming over openbaarmaking van verweesde adviezen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06-21</meta:user-defined>
    <meta:user-defined meta:name="OVERHEIDop.dossiertitel">Integraal wetgevingsbeleid</meta:user-defined>
    <meta:user-defined meta:name="OVERHEIDop.versieInformatie"/>
  </office:meta>
</office:document-meta>
</file>