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31-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31<text:tab/>Integraal wetgevingsbeleid</text:h>
      <text:h text:style-name="ifm_p_font.bold_size.9.06pt_mt.18.8mm_indent.-58.5mm_ifm" text:outline-level="1">
         E
      <text:tab/>VERSLAG VAN EEN SCHRIFTELIJK OVERLEG</text:h>
      <text:p text:style-name="ifm_p_ifm">Vastgesteld 17 januari 2014</text:p>
      <text:p text:style-name="ifm_p_mt.3.76mm_ifm">In de vergadering van 10 december 2013 heeft de vaste commissie voor Veiligheid en Justitie<text:note text:id="ID-279626-d37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kennisgenomen van de brief van de Minister van Veiligheid en Justitie van 4 december inzake de Regelgevingsmonitor 2013.</text:p>
      <text:p text:style-name="ifm_p_ifm">Naar aanleiding daarvan heeft zij de Minister op 18 december 2013 een brief gestuurd.</text:p>
      <text:p text:style-name="ifm_p_mt.3.76mm_ifm">De Minister heeft op 14 januari 2014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MINISTER VAN VEILIGHEID EN JUSTITIE</text:h>
      <text:p text:style-name="ifm_p_mt.4.23mm_ifm">Den Haag, 18 december 2013</text:p>
      <text:p text:style-name="ifm_p_mt.3.76mm_ifm">In de vergadering van 10 december 2013 heeft de vaste commissie voor Veiligheid en Justitie kennisgenomen van uw brief van 4 december inzake de Regelgevingsmonitor 2013. Bij de rondvraag is door een aantal leden aan de orde gesteld dat de bijgevoegde overzichten weinig inzicht geven in de stand van zaken van deregulering. Om die reden verzoekt de commissie in komende monitoren het regelingenbestand naar inhoudelijk samenhangende beleidsterreinen uit te splitsen.</text:p>
      <text:p text:style-name="ifm_p_mt.3.76mm_ifm">De vaste commissie voor Veiligheid en Justitie verneemt graag binnen vier weken of de Minister bereid is deze uitsplitsing te realiseren.</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4 januari 2014</text:p>
      <text:p text:style-name="ifm_p_mt.3.76mm_ifm">In december 2013 informeerde ik uw Kamer over de regelgevingsmonitor en de stand van het aantal geldende regelingen per 1 juni 2013. Uit de analyse van het regelingenbestand blijkt onder andere dat het laatste decennium een afname heeft laten zien van het aantal nieuwe wetten, algemene maatregelen van bestuur en ministeriële regelingen dat jaarlijks wordt vastgesteld.</text:p>
      <text:p text:style-name="ifm_p_mt.3.76mm_ifm">Uw Kamer heeft gevraagd om in de komende monitoren het regelingenbestand uit te splitsen naar inhoudelijk samenhangende beleidsterreinen.</text:p>
      <text:p text:style-name="ifm_p_mt.3.76mm_ifm">Ik wijs er echter op dat er geen op objectieve criteria berustend kwalificatiesysteem bestaat op basis waarvan de in het Basiswettenbestand opgenomen regelingen gekwalificeerd zijn op de wijze als u beschrijft. Het is daarom technisch niet mogelijk om de door u gevraagde uitsplitsing door te voeren. Wel is het mogelijk om regelingen uit te splitsen naar verantwoordelijk departement. Dit geeft een indicatie van het inhoudelijke beleidsterrein.</text:p>
      <text:p text:style-name="ifm_p_mt.3.76mm_ifm">Thans werk ik aan een verbeterde Wetgevingskalender. Dit is een publieke website waar de voortgang wordt getoond van aankomende wetten en algemene maatregelen van bestuur. Naast de voortgang van de nieuwe regelingen maakt de wetgevingskalender inzichtelijk welk departement verantwoordelijk is voor de regeling. Dit departement kan één of meer trefwoorden uit een lijst met beleidsonderwerpen toevoegen aan de regeling. Op deze trefwoorden kan worden gezocht waardoor een indicatie verkregen kan worden op welke beleidsterreinen de voorstellen betrekking hebben. De wetgevingskalender is naar verwachting vóór de zomer van 2014 te raadplegen via www.overheid.n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731, E<text:tab/><text:page-number text:select-page="current"/></text:p>
      </style:footer>
    </style:master-page>
    <style:master-page xmlns:sdu-fn="http://schema.sdu.nl/2011/07/functions" style:name="Landscape" style:page-layout-name="landscape-margin-text">
      <style:footer>
        <text:p text:style-name="footer">Eerste Kamer, vergaderjaar 2013-2014, 31 73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wetgevingsbeleid; Verslag van een schriftelijk overleg inzake Regelgevingsmonitor 2013</dc:title>
    <meta:user-defined meta:name="OVERHEIDop.ParlID/DC.identifier">kst-31731-E</meta:user-defined>
    <meta:user-defined meta:name="OVERHEIDop.ondernummer">E</meta:user-defined>
    <meta:user-defined meta:name="DCTERMS.W3CDTF/DCTERMS.available">2014-01-17</meta:user-defined>
    <meta:user-defined meta:name="OVERHEIDop.KamerstukTypen/DC.type">Verslag</meta:user-defined>
    <meta:user-defined meta:name="OVERHEIDop.dossiernummer">31731</meta:user-defined>
    <meta:user-defined meta:name="OVERHEIDop.documenttitel">Verslag van een schriftelijk overleg inzake Regelgevingsmonitor 201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al wetgevingsbeleid; Verslag van een schriftelijk overleg inzake Regelgevingsmonito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01-17</meta:user-defined>
    <meta:user-defined meta:name="OVERHEIDop.dossiertitel">Integraal wetgevingsbeleid</meta:user-defined>
    <meta:user-defined meta:name="OVERHEIDop.versieInformatie"/>
  </office:meta>
</office:document-meta>
</file>