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31
               </text:p>
          </table:table-cell>
          <table:table-cell office:value-type="string" table:number-columns-spanned="2" table:style-name="parlementair.kopcel3">
            <text:p text:style-name="headtable.dossiertitel"> Integraal wetgevingsbeleid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ERSLAG VAN EEN SCHRIFTELIJK OVERLEG
            </text:p>
            <text:p text:style-name="headtable.datum">Vastgesteld 17 december 2010</text:p>
          </table:table-cell>
          <table:covered-table-cell/>
        </table:table-row>
      </table:table>
      <text:p text:style-name="kamerstukdatum">Vastgesteld 
               
            </text:p>
      <text:p text:style-name="alineagroep">De leden van de vaste commissie voor Justitie<text:note text:id="ID-93278-d27e130" text:note-class="footnote"><text:note-citation text:label="1">1</text:note-citation><text:note-body><text:p>Samenstelling: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hebben medio maart 2010 in een brief vragen gesteld over de inhoud, de effecten en de kwaliteit van het IAK en de wijze van
                     verantwoording over de toepassing van het IAK. Bij brief van 20 mei 2010 heeft de ambtsvoorganger van de minister van Veiligheid
                     en Justitie hierop gereageerd.<text:note text:id="ID-93278-d27e145" text:note-class="footnote"><text:note-citation text:label="2">2</text:note-citation><text:note-body><text:p>
                  <text:span text:style-name="cur">Kamerstukken I </text:span> 2009/10, 31 731, nr. B.
               </text:p></text:note-body></text:note>
                     
                  </text:p>
      <text:p text:style-name="alineagroep.end">Deze leden hebben naar aanleiding van deze reactie nog de volgende nadere vragen voorgelegd aan de minister van Veiligheid
                     en Justitie bij brief van 16 november 2010.
                  </text:p>
      <text:p text:style-name="algemeen">De minister heeft op 14 december 2010 gereageerd.</text:p>
      <text:p text:style-name="algemeen">De commissie brengt bijgaand verslag uit van het gevoerde schriftelijk overleg.</text:p>
      <text:p text:style-name="ondertekening">De griffier van de vaste commissie voor Justitie,</text:p>
      <text:p text:style-name="ondertekening.end">Kim van Dooren </text:p>
      <text:p text:style-name="hardreturn"/>
      <text:p text:style-name="tussenkop"><text:span text:style-name="tussenkop_vet">BRIEF AAN DE MINISTER VAN VEILIGHEID EN JUSTITIE</text:span></text:p>
      <text:p text:style-name="algemeen">Den Haag, 16 november 2010</text:p>
      <text:p text:style-name="algemeen">De leden van de vaste commissie voor Justitie hebben medio maart 2010 in een brief vragen gesteld over de inhoud, de effecten
                  en de kwaliteit van het IAK en de wijze van verantwoording over de toepassing van het IAK. Bij brief van 20 mei 2010 heeft
                  uw ambtsvoorganger hierop gereageerd.<text:span text:style-name="superscript"><text:note-ref text:reference-format="text" text:ref-name="ID-93278-d27e145" text:note-class="footnote">2</text:note-ref></text:span> Deze leden willen u naar aanleiding van deze reactie nog de volgende nadere vragen voorleggen.
               </text:p>
      <text:p text:style-name="tussenkop"><text:span text:style-name="tussenkop_cur">Toegankelijkheid</text:span></text:p>
      <text:p text:style-name="algemeen">Het IAK is op dit moment niet openbaar en alleen toegankelijk voor beleidsmakers en wetgevingsjuristen. Begin 2011 zullen
                  delen van het IAK openbaar toegankelijk worden. Waarom wordt het IAK niet in zijn geheel openbaar toegankelijk?
               </text:p>
      <text:p text:style-name="tussenkop"><text:span text:style-name="tussenkop_cur">Proefprojecten en nieuwe versie IAK</text:span></text:p>
      <text:p text:style-name="algemeen">Deze leden stellen vast dat een nieuwe versie van het IAK begin 2011 operationeel zal zijn, nadat in 2010 de proefprojecten
                  zijn uitgevoerd en de uitkomsten daarvan bekend zijn gemaakt. Zij verzoeken u hen op de hoogte te stellen van zowel de uitkomsten
                  van de proef-projecten als van de nieuwe versie van het IAK. Wanneer kunnen deze leden de uitkomsten van de proefprojecten
                  en de nieuwe versie van het IAK tegemoet zien?
               </text:p>
      <text:p text:style-name="tussenkop"><text:span text:style-name="tussenkop_cur">Invoering en verantwoording IAK</text:span></text:p>
      <text:p text:style-name="algemeen">De uitkomsten van de proefprojecten in 2010 worden benut voor het bepalen van een standpunt van de regering over de vraag
                  of en op welke wijze het IAK structureel moet worden ingevoerd. Welke criteria zullen daarvoor bepalend zijn? Zijn er vooraf
                  criteria vastgesteld waaraan moet worden voldaan om een positieve beslissing te kunnen nemen? Wanneer verwacht u dat er een
                  regeringsstandpunt zal zijn ingenomen? Hoe ziet u uw eigen rol in het verantwoordingsproces? Deze leden verzoeken u in het
                  regeringsstandpunt in ieder geval op dit punt in te gaan.
               </text:p>
      <text:p text:style-name="algemeen">Ook vragen zij u om in te gaan op de verdeling van taken, bevoegdheden en verantwoordelijkheden binnen het kabinet als het
                  IAK al dan niet dwingend wordt toegepast.
               </text:p>
      <text:p text:style-name="algemeen">De leden van de commissie voor Justitie zien met belangstelling uit naar uw reactie.</text:p>
      <text:p text:style-name="ondertekening">De voorzitter van de vaste commissie voor Justitie,</text:p>
      <text:p text:style-name="ondertekening.end">R. H. van de Beeten </text:p>
      <text:p text:style-name="hardreturn"/>
      <text:p text:style-name="tussenkop"><text:span text:style-name="tussenkop_vet">BRIEF VAN DE MINISTER VAN VEILIGHEID EN JUSTITIE</text:span></text:p>
      <text:p text:style-name="algemeen">Aan de Voorzitter van de Eerste Kamer der Staten-Generaal</text:p>
      <text:p text:style-name="algemeen">Den Haag, 14 december 2010</text:p>
      <text:p text:style-name="algemeen">In deze brief beantwoord ik de nadere vragen van de vaste commissie Justitie in de Eerste Kamer over het Integraal Afwegingskader
                  voor beleid en regelgeving (IAK) naar aanleiding van de brief van mijn ambtsvoorganger van 20 mei 2010<text:note text:id="ID-93278-d27e325" text:note-class="footnote"><text:note-citation text:label="4">4</text:note-citation><text:note-body><text:p> Eerste Kamer, 2009–2010, 31 731, B.
                  
               </text:p></text:note-body></text:note>.
               </text:p>
      <text:p text:style-name="algemeen">Allereerst willen de leden weten waarom het IAK niet geheel openbaar toegankelijk wordt. In het voorjaar van 2011 wordt het
                  overgrote deel van het IAK openbaar. Dan kan iedereen kennis nemen van de eisen, hulpmiddelen en informatie die van nut zijn
                  bij de voorbereiding van beleid en wetgeving. Daarnaast kan iedereen kennis nemen van het IAK Afwegingsdossier, het nieuwe
                  instrument voor medewerkers bij departementen om het IAK toe te passen in een concreet beleid- en wetgevingstraject. Sinds
                  half oktober 2010 is het IAK Afwegingsdossier beschikbaar op het rijksintranet en een demoversie is te bekijken op http://afweging.kc-wetgeving.nl.
               </text:p>
      <text:p text:style-name="algemeen">Ik vind het van groot belang dat het IAK kennisdeling binnen de rijksoverheid stimuleert, zodat we efficiënter en effectiever
                  kunnen werken bij de voorbereiding van beleid en regelgeving. Daartoe moet via het IAK ook kennis gedeeld kunnen worden die
                  niet openbaar is. Bijvoorbeeld contactgegevens van medewerkers bij departementen en andere interne informatie, die niet openbaar
                  hoeft te worden gemaakt op grond van de Wet openbaarheid van bestuur. Deze informatie staat dus wel in het IAK, maar wordt
                  niet openbaar toegankelijk gemaakt. Om dezelfde reden wordt ook de inhoud van ingevulde IAK Afwegingsdossiers voor concrete
                  beleid- en wetgevingstrajecten niet openbaar.
               </text:p>
      <text:p text:style-name="algemeen">Met de leden van de commissie ben ik erg benieuwd naar de uitkomsten van de proefprojecten, waarin ervaring is opgedaan met
                  het toepassen van het IAK. Thans worden de proefprojecten geëvalueerd en op basis hiervan komt het kabinet in het voorjaar
                  van 2011 met een kabinetsstandpunt over structurele toepassing van het IAK in het beleid- en wetgevingsproces.
               </text:p>
      <text:p text:style-name="alineagroep">Tenslotte willen de commissieleden weten of, en zo ja welke criteria worden gehanteerd bij het bepalen van het kabinetsstandpunt.
                     Ook vinden zij dat het kabinetsstandpunt in ieder geval in moet gaan op de verdeling van taken, bevoegdheden en verantwoordelijkheden
                     binnen het kabinet, als het IAK al dan niet dwingend wordt toegepast.
                  </text:p>
      <text:p text:style-name="alineagroep.end">Het kabinetsstandpunt, dat onder mijn leiding wordt voorbereid, zal gebaseerd zijn op de resultaten van de in 2010 gevolgde
                     drie sporen, zoals aangekondigd in de brief van het vorige kabinet over het IAK<text:note text:id="ID-93278-d27e363" text:note-class="footnote"><text:note-citation text:label="5">5</text:note-citation><text:note-body><text:p> Tweede Kamer, 2009–2010, 31 731, nr. 6.
                  
               </text:p></text:note-body></text:note>. Ten eerste gaat het dan om de ervaringen met het IAK in de proefprojecten, waarbij onder meer wordt gekeken naar zaken als
                     de gebruiksvriendelijkheid, de structurering van het voorbereidingsproces en de transparantie. Ten tweede zal het kabinetsstandpunt
                     ingaan op de inhoudelijke en technische doorontwikkeling van het IAK. En ten derde op de organisatorische inbedding van en
                     verantwoording over toepassing van het IAK.
                  </text:p>
      <text:p text:style-name="ondertekening">De minister van Veiligheid en Justitie,</text:p>
      <text:p text:style-name="ondertekening.end"> 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73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