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A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12.26pt_mt.7.52mm_indent.-58.5mm_ifm" text:outline-level="1">CXLVII<text:tab/>Grip op algoritmische besluitvorming bij de overheid: de rol van de Eerste Kamer</text:h>
      <text:h text:style-name="ifm_p_font.bold_size.9.06pt_mt.18.8mm_indent.-58.5mm_ifm" text:outline-level="1">
         AB<text:note text:id="ID-1236586-d40e71" text:note-class="footnote"><text:note-citation text:label="1 ">1</text:note-citation><text:note-body><text:p text:style-name="ifm_p_font.normal_size.6.93pt_mt..5mm_indent.-0.1161in_mleft.0.1161in_ifm">De letters AB hebben alleen betrekking op 31 731.</text:p></text:note-body></text:note><text:tab/>BRIEF VAN DE STAATSSECRETARIS VAN JUSTITIE EN VEILIGHEID</text:h>
      <text:p text:style-name="ifm_p_mt.3.76mm_ifm">Aan de Voorzitter van de Eerste Kamer der Staten-Generaal</text:p>
      <text:p text:style-name="ifm_p_mt.3.76mm_ifm">Den Haag, 17 februari 2026</text:p>
      <text:p text:style-name="ifm_p_mt.3.76mm_ifm">Bij brief van 18 november 2025 heeft de voorzitter van de vaste commissie voor Justitie en Veiligheid nadere vragen en opmerkingen aan mij voorgelegd over de Staat van de wetgevingskwaliteit en de kabinetsbrede agenda met initiatieven voor het versterken van de kwaliteit van wetgeving.<text:note text:id="ID-1236586-d40e92" text:note-class="footnote"><text:note-citation text:label="2 ">2</text:note-citation><text:note-body><text:p text:style-name="ifm_p_font.normal_size.6.93pt_mt..5mm_indent.-0.1161in_mleft.0.1161in_ifm">Brief van 18 november 2025, kenmerk 178836.</text:p></text:note-body></text:note> Gelet op de raakvlakken met onderwerpen waaraan wij gezamenlijk werken, antwoord ik u mede namens de Staatssecretaris van Binnenlandse Zaken en Koninkrijksrelaties (BZK).</text:p>
      <text:p text:style-name="ifm_p_mt.3.76mm_ifm">In de achterliggende periode is het onderwerp algoritmische besluitvorming al dan niet in combinatie met de inzet van Artificiële Intelligentie (AI) een belangrijk punt van aandacht geweest in debatten van uw Kamer. Hierin werd de nodige aandacht gegeven aan wetgevingskwaliteit, de rol van het parlement en mogelijke risico’s. In dat kader heeft de Eerste Kamer onder meer de motie-Veldhoen c.s. aangenomen waarin de regering wordt verzocht een nieuwe werkwijze van het wetgevingsproces te onderzoeken waarbij in geval van wetgeving die door of met behulp van algoritmen wordt uitgevoerd, de kaders voor de daaraan ten grondslag liggende codes door de wetgever zelf worden uitgeschreven en zo onderdeel zijn van de parlementaire behandeling.<text:note text:id="ID-1236586-d40e104" text:note-class="footnote"><text:note-citation text:label="3 ">3</text:note-citation><text:note-body><text:p text:style-name="ifm_p_font.normal_size.6.93pt_mt..5mm_indent.-0.1161in_mleft.0.1161in_ifm">Kamerstukken I 2023/24, CXLVII, F.</text:p></text:note-body></text:note></text:p>
      <text:p text:style-name="ifm_p_mt.3.76mm_ifm">Bij brief van 11 juli 2025 heeft de toenmalige Staatssecretaris van BZK, mede namens de Minister van BZK en mijn ambtsvoorganger, aangegeven uitvoering te zullen geven aan dit verzoek.<text:note text:id="ID-1236586-d40e115" text:note-class="footnote"><text:note-citation text:label="4 ">4</text:note-citation><text:note-body><text:p text:style-name="ifm_p_font.normal_size.6.93pt_mt..5mm_indent.-0.1161in_mleft.0.1161in_ifm">Brief van 11 juli 2025, kenmerk 2025-0000432384.</text:p></text:note-body></text:note> Daarnaast is op dezelfde dag aan uw Kamer een afschrift van een brief gezonden over de analyse van de opbrengst van de internetconsultatie over algoritmische besluitvorming.<text:note text:id="ID-1236586-d40e124" text:note-class="footnote"><text:note-citation text:label="5 ">5</text:note-citation><text:note-body><text:p text:style-name="ifm_p_font.normal_size.6.93pt_mt..5mm_indent.-0.1161in_mleft.0.1161in_ifm">Kamerstukken I 2024/25, CXLVII, V.</text:p></text:note-body></text:note></text:p>
      <text:p text:style-name="ifm_p_mt.3.76mm_ifm">Ten vervolge hierop heeft de Staatssecretaris van BZK u bij brief van 18 december 2025 laten weten dat er nog geen opdracht voor het onderzoek kon worden gegeven vanwege het ontbreken van capaciteit bij daarvoor in aanmerking komende partijen.<text:note text:id="ID-1236586-d40e135" text:note-class="footnote"><text:note-citation text:label="6 ">6</text:note-citation><text:note-body><text:p text:style-name="ifm_p_font.normal_size.6.93pt_mt..5mm_indent.-0.1161in_mleft.0.1161in_ifm">Kamerstukken I 2025/26, CXLVII, W.</text:p></text:note-body></text:note></text:p>
      <text:p text:style-name="ifm_p_mt.3.76mm_ifm">Inmiddels heeft nader overleg tussen de Staatssecretaris van BZK en mij geleid tot het voornemen om een gezamenlijke onderzoeksuitvraag via het Wetenschappelijk Onderzoek- en Datacentrum (WODC) te doen die zal zijn gericht op de kernvraag hoe en op welke wijze parlementaire controle kan plaatsvinden op het gebruik van algoritmen in en ter uitvoering van wetgeving.</text:p>
      <text:p text:style-name="ifm_p_mt.3.76mm_ifm">De in uw brief gestelde vragen raken aan de vraag waarop dit onderzoek gericht zal zijn. De beantwoording daarvan zal plaatsvinden in de kabinetsreactie die zal volgen op dit onderzoek. De voorbereiding van de onderzoeksuitvraag is in gang; uw Kamer zal – anders dan eerder toegezegd<text:note text:id="ID-1236586-d40e152" text:note-class="footnote"><text:note-citation text:label="7 ">7</text:note-citation><text:note-body><text:p text:style-name="ifm_p_font.normal_size.6.93pt_mt..5mm_indent.-0.1161in_mleft.0.1161in_ifm">Kamerstukken I 2025/26, CXLVII, W.</text:p></text:note-body></text:note> – rond de zomer over de voortgang van het onderzoek worden geïnformeerd.</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AB<text:tab/><text:page-number text:select-page="current"/></text:p>
      </style:footer>
    </style:master-page>
    <style:master-page xmlns:sdu-fn="http://schema.sdu.nl/2011/07/functions" style:name="Landscape" style:page-layout-name="landscape-margin-text">
      <style:footer>
        <text:p text:style-name="footer">Eerste Kamer, vergaderjaar 2025-2026, 31 731,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staatsecretaris van J&amp;V over een onderzoek betreffende hoe en op welke wijze parlementaire controle kan plaatsvinden op het gebruik van algoritmen in en ter uitvoering van wetgeving</dc:title>
    <meta:user-defined meta:name="OVERHEIDop.ParlID/DC.identifier">kst-31731-AB</meta:user-defined>
    <meta:user-defined meta:name="OVERHEIDop.ondernummer">AB</meta:user-defined>
    <meta:user-defined meta:name="DCTERMS.W3CDTF/DCTERMS.available">2026-02-20</meta:user-defined>
    <meta:user-defined meta:name="OVERHEIDop.KamerstukTypen/DC.type">Brief</meta:user-defined>
    <meta:user-defined meta:name="OVERHEIDop.dossiernummer">31731;CXLVII</meta:user-defined>
    <meta:user-defined meta:name="OVERHEIDop.configuratie">https://repository.officiele-overheidspublicaties.nl/MasterConfiguraties/MC-OEP-Kamerstuk-Web/1.10/xml/MC-OEP-Kamerstuk-Web.xml</meta:user-defined>
    <meta:user-defined meta:name="OVERHEIDop.documenttitel">Brief van de staatsecretaris van J&amp;V over een onderzoek betreffende hoe en op welke wijze parlementaire controle kan plaatsvinden op het gebruik van algoritmen in en ter uitvoering van wetgev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Brief van de staatsecretaris van J&amp;V over een onderzoek betreffende hoe en op welke wijze parlementaire controle kan plaatsvinden op het gebruik van algoritmen in en ter uitvoering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2-17</meta:user-defined>
    <meta:user-defined meta:name="OVERHEIDop.dossiertitel">Integraal wetgevingsbeleid</meta:user-defined>
    <meta:user-defined meta:name="OVERHEIDop.versieInformatie"/>
  </office:meta>
</office:document-meta>
</file>