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1
               </text:p>
          </table:table-cell>
          <table:table-cell office:value-type="string" table:number-columns-spanned="2" table:style-name="parlementair.kopcel3">
            <text:p text:style-name="headtable.dossiertitel"> Integraal wetgevingsbelei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7 juli 2011</text:p>
      <text:p text:style-name="algemeen">Hierbij bied ik u aan het onderzoek «Energie-efficiency, afwikkeling van letselschade, algemene voorwaarden bij taxi en kinderopvang:
                  vervolgstudie maatschappelijke reguleringsinstrumenten».<text:note text:id="ID-123128-d28e109" text:note-class="footnote"><text:note-citation text:label="1">1</text:note-citation><text:note-body><text:p> Ter inzage gelegd bij het Centraal Informatiepunt Tweede Kamer.</text:p></text:note-body></text:note> Dit onderzoek is in opdracht van het Wetenschappelijk Onderzoek- en Documentatiecentrum van het ministerie van Veiligheid
                  en Justitie (WODC) uitgevoerd door de Erasmus Universiteit Rotterdam, Universiteit Maastricht en de Technische Universiteit
                  Delft.
               </text:p>
      <text:p text:style-name="algemeen">Het onderzoek is een vervolg op de studie «Handelspraktijken, reclame en zelfregulering – pilotstudy maatschappelijke reguleringsinstrumenten»
                  die eveneens in opdracht van het WODC in 2009 is uitgevoerd door de Erasmus Universiteit Rotterdam, Universiteit Maastricht
                  en de Universiteit van Tilburg. Mijn ambtsvoorganger heeft dit onderzoek aan u toegezonden in het kader van de rapportage
                  over de uitvoering van de Nota «Vertrouwen in wetgeving»<text:note text:id="ID-123128-d28e125" text:note-class="footnote"><text:note-citation text:label="2">2</text:note-citation><text:note-body><text:p> Kamerstukken II, 31 731, nr. 4 en Kamerstukken I, 31 731, A.
               </text:p></text:note-body></text:note>. Hierin stond dat een breder vervolgonderzoek zou worden uitgevoerd om te bezien in hoeverre het mogelijk is om een kader
                  te ontwikkelen voor de voorwaarden waaronder maatschappelijke zelfregulering een kansrijk instrument is.
               </text:p>
      <text:p text:style-name="alineagroep">In het eerste onderzoek zijn de bevindingen uit de drie onderzochte casus bijeen gebracht in een beoordelingskader voor zelfreguleringsinitiatieven
                     en in het tweede vervolgonderzoek is in een drietal casus onderzocht of het beoordelingskader bruikbaar was. Uit het vervolgonderzoek
                     is gebleken dat het beoordelingskader bruikbaar blijft voor het inventariseren van de factoren die verklaren waarom een bepaald
                     zelfreguleringsinitiatief al dan niet slaagt.
                  </text:p>
      <text:p text:style-name="alineagroep.end">Daarnaast zijn in de onderzochte domeinen zogenaamde «dominante configuraties» van factoren benoemd die als overwegende oorzaak
                     voor succes dan wel falen zijn aan te wijzen. Twee factoren komen vrijwel steeds voor in deze configuraties: organisatiegraad
                     en draagvlak. De onderzoekers menen dat het voor verdere beleidsontwikkeling over de inzet van zelfregulering van groot belang
                     is om bij zelfreguleringsoperaties juist deze twee factoren te herkennen, te inventariseren en op dynamische wijze in beeld
                     te houden.
                  </text:p>
      <text:p text:style-name="algemeen">De beide onderzoeken leveren een bruikbare bijdrage aan de beleidsvorming rond de inzet van zelfreguleringsinstrumenten, als
                  alternatief voor of in aanvulling op overheidsregulering om ruimte te geven aan de verantwoordelijkheid van burgers, bedrijven
                  en instellingen. Het ontwikkelde beoordelingskader maakt het mogelijk om bij de ontwikkeling van beleid en regelgeving een
                  betere afweging te maken of inzet van zelfregulering kans van slagen heeft, onder welke randvoorwaarden en welke factoren
                  hierbij een rol spelen.
               </text:p>
      <text:p text:style-name="algemeen">Daarom neem ik het beoordelingskader maatschappelijke zelfreguleringsinstrumenten uit het onderzoek (zie bijlage)<text:span text:style-name="superscript"><text:note-ref text:reference-format="text" text:ref-name="ID-123128-d28e109" text:note-class="footnote">1</text:note-ref></text:span> als hulpmiddel op in het Integraal Afwegingskader voor beleid en regelgeving  (www.naarhetiak.nl)<text:note text:id="ID-123128-d28e170" text:note-class="footnote"><text:note-citation text:label="4">4</text:note-citation><text:note-body><text:p> Kamerstukken II, 29 515, nr. 330 en Kamerstukken I, 32 500 VI, K.
               </text:p></text:note-body></text:note>. Dit zorgt er niet alleen voor dat beleidsmakers en wetgevingsjuristen ter vermindering van regeldruk zelfregulering overwegen
                  en daarbij kennis nemen van het beoordelingskader. Met behulp van het kader kunnen ze ook voorstellen voorbereiden met een
                  meer weloverwogen en verantwoorde keuze voor de inzet van zelfreguleringsinstrumenten om maatschappelijke problemen op te
                  loss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3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