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28
               </text:p>
          </table:table-cell>
          <table:table-cell office:value-type="string" table:number-columns-spanned="2" table:style-name="parlementair.kopcel3">
            <text:p text:style-name="headtable.dossiertitel"> Wijziging van de Winkeltijdenwet met het oog op inkadering van de bevoegdheid om vrijstelling te verlenen of een ontheffingsbevoegdheid
            toe te kennen in verband met de toeristische aantrekkingskracht van een gemeente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VERSLAG VAN EEN SCHRIFTELIJK OVERLEG
            </text:p>
            <text:p text:style-name="headtable.datum">Vastgesteld 4 november 2010</text:p>
          </table:table-cell>
          <table:covered-table-cell/>
        </table:table-row>
      </table:table>
      <text:p text:style-name="kamerstukdatum">Vastgesteld 
               
            </text:p>
      <text:p text:style-name="alineagroep">De leden van de vaste commissie voor Economische Zaken<text:note text:id="ID-85896-d27e140" text:note-class="footnote"><text:note-citation text:label="1">1</text:note-citation><text:note-body><text:p>Samenstelling:</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hebben op 26 oktober 2010 voorgesteld om het wetsvoorstel 31 728 Wijziging van de Winkeltijdenwet met het oog op inkadering van de bevoegdheid om vrijstelling te verlenen of een ontheffingsbevoegdheid
                     toe te kennen in verband met de toeristische aantrekkingskracht van een gemeente plenair te behandelen op 16 november 2010.
                  </text:p>
      <text:p text:style-name="alineagroep.end">Ter voorbereiding van de plenaire behandeling hebben de leden van de fracties van CDA, VVD, PvdA, GroenLinks en PvdD de minister
                     van Economische Zaken, Landbouw en Innovatie op 29 oktober 2010 een brief gestuurd.
                  </text:p>
      <text:p text:style-name="algemeen">De minister heeft op 3 november 2010 gereageerd.</text:p>
      <text:p text:style-name="algemeen">De commissie brengt bijgaand verslag uit van het gevoerde schriftelijk overleg.</text:p>
      <text:p text:style-name="ondertekening">De griffier van de vaste commissie voor Economische Zaken,</text:p>
      <text:p text:style-name="ondertekening.end">Warmolt de Boer </text:p>
      <text:p text:style-name="hardreturn"/>
      <text:p text:style-name="algemeen">
                  <text:span text:style-name="vet">BRIEF AAN DE MINISTER VAN ECONOMISCHE ZAKEN, LANDBOUW EN INNOVATIE</text:span>
                  
               </text:p>
      <text:p text:style-name="algemeen">Den Haag, 29 oktober 2010</text:p>
      <text:p text:style-name="algemeen">De leden van de vaste commissie voor Economische Zaken hebben op 26 oktober 2010 voorgesteld om het wetsvoorstel 31 728 Wijziging van de Winkeltijdenwet met het oog op inkadering van de bevoegdheid om vrijstelling te verlenen of een ontheffingsbevoegdheid
                  toe te kennen in verband met de toeristische aantrekkingskracht van een gemeente plenair te behandelen op 16 november 2010.
                  Zo spoedig mogelijk, doch in verband met de voorbereiding voor de plenaire behandeling uiterlijk op 5 november 2010, zouden
                  de leden van de fracties van CDA, VVD, PvdA, GroenLinks en PvdD graag een antwoord krijgen op de volgende vraag.
               </text:p>
      <text:p text:style-name="algemeen">De leden van de fracties van CDA, VVD, PvdA, GroenLinks en PvdD constateren dat in het regeerakkoord is opgenomen dat de huidige
                  situatie op het gebied van koopzondagen gehandhaafd blijft. Mogen de leden van deze fracties uit het feit dat u op 16 november
                  2010 aanwezig zult zijn bij de plenaire behandeling van bovengenoemd wetsvoorstel concluderen dat het voorstel past binnen
                  hetgeen in het regeerakkoord is afgesproken?
               </text:p>
      <text:p text:style-name="algemeen">De leden van bovengenoemde fracties zien de beantwoording van hun vraag met belangstelling tegemoet.</text:p>
      <text:p text:style-name="ondertekening">De Voorzitter van de vaste commissie voor Economische Zaken,</text:p>
      <text:p text:style-name="ondertekening.end">E. M. Kneppers-Heynert </text:p>
      <text:p text:style-name="hardreturn"/>
      <text:p text:style-name="algemeen">
                  <text:span text:style-name="vet">BRIEF VAN DE MINISTER VAN ECONOMISCHE ZAKEN, LANDBOUW EN INNOVATIE</text:span>
                  
               </text:p>
      <text:p text:style-name="algemeen">Aan de Voorzitter van de Eerste Kamer der Staten-Generaal</text:p>
      <text:p text:style-name="algemeen">Den Haag, 3 november 2010</text:p>
      <text:p text:style-name="algemeen">De leden van de fracties van CDA, VVD, PvdA, GroenLinks en PvdD vroegen bij brief van 29 oktober jl. of het wetsvoorstel tot
                  wijziging van de Winkeltijdenwet met het oog op inkadering van de bevoegdheid om vrijstelling te verlenen of een ontheffingsbevoegdheid
                  toe te kennen in verband met de toeristische aantrekkingskracht past binnen hetgeen in het regeerakkoord is afgesproken.
               </text:p>
      <text:p text:style-name="algemeen">Het vorige kabinet heeft een wetsvoorstel tot wijziging van de Winkeltijdenwet ingediend. Dit wetsvoorstel, zoals dat in uw Kamer ligt, past binnen hetgeen in het regeerakkoord is afgesproken.</text:p>
      <text:p text:style-name="ondertekening">De minister van Economische Zaken, Landbouw en Innovatie ,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728,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