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28
               </text:p>
          </table:table-cell>
          <table:table-cell office:value-type="string" table:number-columns-spanned="2" table:style-name="parlementair.kopcel3">
            <text:p text:style-name="headtable.dossiertitel"> Wijziging van de Winkeltijdenwet met het oog op inkadering van de bevoegdheid om vrijstelling te verlenen of een ontheffingsbevoegdheid
            toe te kennen in verband met de toeristische aantrekkingskracht van een gemeente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E MEMORIE VAN ANTWOORD
            </text:p>
          </table:table-cell>
          <table:covered-table-cell/>
        </table:table-row>
      </table:table>
      <text:p text:style-name="kamerstukdatum">Ontvangen 15 juli 2010
               
            </text:p>
      <text:p text:style-name="tussenkop"><text:span text:style-name="tussenkop_vet">Rechtszaken</text:span></text:p>
      <text:p text:style-name="alineagroep">De leden van de VVD-fractie vroegen een overzicht te geven van de explosie van rechtszaken die over de Winkeltijdenwet worden
                     gevoerd en in het bijzonder over de toerismebepaling. Deze leden vroegen wat de regering vindt van deze explosie van rechtszaken
                     en hoe zij verwacht dat het aantal rechtszaken zich zal ontwikkelen als dit wetsvoorstel wordt aangenomen.
                  </text:p>
      <text:p text:style-name="alineagroep.end">Er zijn circa 60 uitspraken over de Winkeltijdenwet geweest in de laatste vijf jaar (te raadplegen via www.rechtspraak.nl).
                     Een overzicht<text:note text:id="ID-d27e151" text:note-class="footnote"><text:note-citation text:label="1">1</text:note-citation><text:note-body><text:p> Ter inzage gelegd op de afdeling Inhoudelijke ondersteuning onder griffie nr. 143174.08 </text:p></text:note-body></text:note> van de belangrijkste uitspraken in deze periode, onderverdeeld in een aantal categorieën, is opgenomen in de bijlage bij
                     deze nadere memorie van antwoord. Hoewel sprake is van een toename, betreft dit nog steeds een beperkt aantal zaken; van een
                     «explosie» van rechtszaken lijkt in ieder geval geen sprake. Dit beeld is wellicht ontstaan doordat in enkele geruchtmakende
                     zaken (Amsterdam Noord, Rotterdam Alexandrium) verschillende rechterlijke procedures zijn gevoerd. Hoe het aantal rechtszaken
                     zich zal ontwikkelen als dit wetsvoorstel tot wet wordt verheven en in werking treedt, is lastig te voorspellen. Zoals aangeven
                     in de nota naar aanleiding van het verslag (Kamerstukken II 2008/09, 31 728, nr. 16, p. 37) wordt hiervan geen sterke toename van het aantal rechtszaken verwacht. Er is geen aanleiding deze verwachting te
                     wijzigen. 
                  </text:p>
      <text:p text:style-name="alineagroep">De leden van fractie van de VVD constateerden dat de Kroon het eerste besluit van de gemeenteraad van Westland van 27 oktober
                     2009 om het aantal koopzondagen vast te stellen heeft vernietigd bij besluit van 22 maart 2010. De Kroon heeft in haar schorsingsbesluit
                     van 21 april 2010 aangegeven de uitspraak van de Afdeling bestuursrechtspraak van de Raad van State op de vernietiging af
                     te wachten alvorens de Kroon een beslissing neemt over de vernietiging van een nieuw besluit van de gemeenteraad van Westland.
                     Naar aanleiding hiervan vroegen zij of de Minister bereid is om de uitspraak van de Afdeling bestuursrechtspraak van de Raad
                     van State bij de behandeling van het wetsvoorstel te betrekken.
                  </text:p>
      <text:p text:style-name="alineagroep.end">De Kroon heeft het besluit van de gemeenteraad van Westland vernietigd wegens strijd met de huidige Winkeltijdenwet. Het vernietigingsrecht
                     van de Kroon is een algemene bevoegdheid gebaseerd op de Gemeentewet. Het besluit tot vernietiging staat los van het wetsvoorstel
                     tot wijziging van de Winkeltijdenwet. Ik zie daarom geen aanleiding om de uitspraak van de Afdeling bestuursrechtspraak van
                     de Raad van State bij de behandeling van dit wetsvoorstel te betrekken.
                  </text:p>
      <text:p text:style-name="tussenkop"><text:span text:style-name="tussenkop_vet">Europese verdragen</text:span></text:p>
      <text:p text:style-name="alineagroep">De leden van de fractie van de VVD vroegen of de regering bereid is de door Europarlementariër Fjellner aan de Europese Commissie
                     gestelde vragen (E-2767/10) te betrekken bij de behandeling van Winkeltijdenwet.
                  </text:p>
      <text:p text:style-name="alineagroep.end">De Europese Commissie heeft op 21 juni 2010 de vragen van de Europarlementariër Fjellner beantwoord. In haar antwoord erkent
                     de Commissie wederom dat de lidstaten bevoegd zijn de winkeltijden te regelen en dat zij dat moeten doen op een wijze die
                     in lijn is met het Europese recht en in het bijzonder de vrijheid van vestiging en het vrij verkeer van diensten. Vervolgens
                     wijst de Commissie op de eisen die de artikelen 10 tot en met 13 van Richtlijn 2006/123/EG («de Dienstenrichtlijn») stelt
                     ten aanzien van het hanteren van vergunningstelsels, zoals objectiviteit, transparantie en voorafgaande bekendmaking. Bij
                     de regeling van de openingstijden in de Winkeltijdenwet is echter geen sprake van een vergunningstelsel of een stelsel van
                     goedkeuring dat binnen de reikwijdte van de Dienstenrichtlijn valt. In dat verband wordt verder verwezen naar hetgeen daarover
                     door de regering is opgemerkt bij de parlementaire behandeling van het voorstel tot wijziging van de Winkeltijdenwet (Kamerstukken
                     I 2009/10, 31 728, C, p. 6 en 7) en bij de parlementaire behandeling van de Dienstenwet ter implementatie van de Dienstenrichtlijn (Kamerstukken
                     I, 2009/10, 31 579, I, p. 3 t /m 6). Daar is tevens aangegeven dat zelfs als dat soort criteria van toepassing zouden zijn, de Winkeltijdenwet
                     en het ontheffingenregime aan die eisen voldoet en het aanhangige wetsvoorstel daar nog verder aan bijdraagt. Onafhankelijk
                     van de vraag of de dienstenrichtlijn en het vrij verkeer van diensten van toepassing zijn op de Winkeltijdenwet, voldoet de
                     Winkeltijdenwet aan de kaders van het Europese recht. De Winkeltijdenwet is transparant, non-discriminatoir en kenbaar voor
                     iedereen. Hieraan wordt toegevoegd dat het Hof van Justitie van de Europese Unie in zijn arrest van 1 juli 2010 heeft bevestigd
                     dat regulering van openingstijden niet onder het vrij verkeer van diensten valt (arrest Sbarigia, zaak C-393/08, r.o. 26).
                     Ook blijkt uit dit arrest dat in een dergelijk geval – een op een vaste plaats gevestigd bedrijf, waardoor de eigenaar, ook
                     al is hij een onderdaan van een andere lidstaat, reeds duurzaam beroepsmatige activiteiten uitoefent – de vrijheid van vestiging
                     duidelijk niet ter discussie staat, omdat de eigenaar reeds zijn economische activiteit uitoefent vanuit deze vestiging. De
                     regulering van openingstijden, inclusief ontheffingenregime, heeft dan ook geen belemmerend effect voor de vestiging van buitenlandse
                     ondernemers (r.o. 28 in combinatie met aangehaalde r.o.23).
                  </text:p>
      <text:p text:style-name="alineagroep">Voorts vroegen de leden van de fractie van de VVD hoe de regering aankijkt tegen het betoog van 21 gemeenten in Zuidoost Brabant
                     dat de Winkeltijdenwet strijdig is met het Verdrag van Lissabon. Deze leden vroegen in dit verband ook of de regering bereid
                     is deze vraag voor te leggen aan de Europese Commissie voordat de Eerste Kamer tot behandeling overgaat.
                  </text:p>
      <text:p text:style-name="alineagroep.end">Het Samenwerkingsverband Regio Eindhoven heeft mij op 26 april 2010 een brief gestuurd, waarin zij enkele problemen met de
                     avondwinkelbepaling onder mijn aandacht brengt. In deze brief wordt aan het slot de stelling geponeerd dat uit Europese wetgeving
                     en het Verdrag van Lissabon kan worden geconcludeerd dat de winkeltijden in principe vrij zouden moeten worden gelaten. Deze
                     stelling wordt niet onderbouwd. In de eerste plaats wordt hierover opgemerkt dat genoemde brief in het bijzonder betrekking
                     heeft op de avondwinkelbepaling (artikel 3, vierde lid, van de Winkeltijdenwet). Deze bepaling wordt door dit wetsvoorstel
                     niet gewijzigd. Onder verwijzing naar hetgeen hiervoor is gesteld en de daar aangehaalde kamerstukken, merk ik voorts op dat
                     de niet onderbouwde, stelling van het Samenwerkingsverband geen aanleiding geeft om mijn eerdere standpunt dat de Winkeltijdenwet
                     noch het onderhavige voorstel tot wijziging van die wet in strijd is met het Europese recht te wijzigen. Hierbij wordt aangetekend
                     dat in onderhavige kwestie het oordeel van het Hof van Justitie van de Europese Unie dat, zoals ook blijkt uit het reeds genoemde
                     arrest Sbarigia, in lijn is met de visie van de regering, doorslaggevend is. Om deze redenen is er geen aanleiding deze vraag
                     voor te leggen aan de Europese Commissie. 
                  </text:p>
      <text:p text:style-name="tussenkop"><text:span text:style-name="tussenkop_vet">Economische crisis</text:span></text:p>
      <text:p text:style-name="alineagroep">De leden van de VVD-fractie constateerden dat in het rapport van het Centraal Planbureau (CPB) geen rekening gehouden wordt
                     met de gevolgen van de economische crisis. Zonder deze effecten mee te wegen heeft de regering al aangegeven dat het wetsvoorstel
                     tot 24.000 deeltijdbanen kost. Zij vroegen of de regering met de kennis van nu de effecten van de economische crisis kan meewegen
                     in het verwachte effect van het wetsvoorstel op de werkgelegenheid.
                  </text:p>
      <text:p text:style-name="alineagroep">Het is belangrijk om onderscheid te maken tussen de mogelijke effecten van het wetsvoorstel voor de werkgelegenheid op de
                     korte en op de lange termijn. Het wetsvoorstel kan volgens het CPB op de korte termijn leiden tot een verlies aan werkgelegenheid
                     in de detailhandel van maximaal 2000 arbeidsjaren, omgerekend betreft dit maximaal 12 000 deeltijdbanen. Voor de lange termijn
                     is het effect beperkt, dan gaat het volgens het CPB om enkele honderden arbeidsjaren.
                  </text:p>
      <text:p text:style-name="alineagroep">Het CPB heeft aangegeven dat in de huidige economische situatie grotere maatschappelijke inspanningen moeten worden verricht
                     om de mensen die op de korte termijn hun baan verliezen weer aan een nieuwe baan te helpen dan in betere economische tijden.
                     Voor de langere termijn ebt het negatieve effect grotendeels weg doordat mensen elders werk vinden. Het is echter lastig de
                     precieze effecten van deze economische crisis op een mogelijk extra verlies aan banen in de detailhandel te bepalen en mee
                     te wegen in het totale verwachte effect van het wetsvoorstel op de werkgelegenheid.
                  </text:p>
      <text:p text:style-name="alineagroep.end">De effecten van het wetsvoorstel op de Nederlandse economie als geheel zullen naar verwachting beperkt zijn. Dit neemt niet
                     weg dat de inspanningen van het kabinet er juist op gericht zijn de economie waar mogelijk de goede kant op te helpen. Dat
                     blijft onverkort gelden.
                  </text:p>
      <text:p text:style-name="tussenkop"><text:span text:style-name="tussenkop_vet">Inwerkingtreding</text:span></text:p>
      <text:p text:style-name="alineagroep">Tot slot vroegen de leden van de fractie van de VVD of de regering vast houdt aan de latere invoering van de wijziging van
                     de Winkeltijdenwet, zoals zij zelf heeft voorgesteld.
                  </text:p>
      <text:p text:style-name="alineagroep.end">Ik heb inderdaad voorgesteld om de wijziging van de Winkeltijdenwet per 1 januari 2011 in werking te laten treden. De Tweede
                     Kamer bleek echter in meerderheid voor eerdere inwerkingtreding. Ik heb meerdere malen aangegeven dat ik mijn best zal doen
                     om dit te realiseren, maar dat de ingangsdatum mede afhankelijk is van de voortgang van de parlementaire behandeling. Gezien
                     de voortgang van de parlementaire behandeling en in het licht van de vaste verandermomenten (1 januari en 1 juli) ligt het
                     voor de hand dat, indien het wetsvoorstel tot wet verheven is, de wijziging van de Winkeltijdenwet op 1 januari 2011 in werking
                     treedt.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28,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