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28
               </text:p>
          </table:table-cell>
          <table:table-cell office:value-type="string" table:number-columns-spanned="2" table:style-name="parlementair.kopcel3">
            <text:p text:style-name="headtable.dossiertitel"> Wijziging van de Winkeltijdenwet met het oog op inkadering van de bevoegdheid om vrijstelling te verlenen of een ontheffingsbevoegdheid
            toe te kennen in verband met de toeristische aantrekkingskracht van een gemeente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NADER VOORLOPIG VERSLAG VAN DE VASTE COMMISSIE VOOR ECONOMISCHE ZAKEN<text:note text:id="ID-d27e105" text:note-class="footnote"><text:note-citation text:label="1">1</text:note-citation><text:note-body><text:p> Samenstelling:</text:p><text:p>Schuurman (CU), Van den Berg (SGP), Meindertsma (PvdA), Broekers-Knol (VVD), Terpstra (CDA), Kneppers-Heynert (VVD) voorzitter,
                  Kox (SP), Essers (CDA), Hamel (PvdA), Sylvester (PvdA), Schouw (D66), Van Driel (PvdA), Doek (CDA), Franken (CDA), Böhler
                  (GL), Willems (CDA), Reuten (SP) vicevoorzitter, Hofstra (VVD), Asscher (VVD), Laurier (GL), Koffeman (PvdD), Elzinga (SP),
                  Vliegenthart (SP), Kuiper (CU) en Yildirim (Fractie-Yildirim).
               </text:p></text:note-body></text:note>
               
            </text:p>
          </table:table-cell>
          <table:covered-table-cell/>
        </table:table-row>
      </table:table>
      <text:p text:style-name="kamerstukdatum">Vastgesteld 8 juni 2010
               
            </text:p>
      <text:p text:style-name="algemeen">De memorie van antwoord heeft de commissie aanleiding gegeven tot het maken van de volgende opmerkingen en het stellen van
                  de volgende vragen.
               </text:p>
      <text:p text:style-name="tussenkop"><text:span text:style-name="tussenkop_vet">Algemeen</text:span></text:p>
      <text:p text:style-name="algemeen">De leden van de <text:span text:style-name="vet">VVD</text:span>-fractie hebben kennis genomen van de uitvoerige memorie van antwoord van de regering. Deze leden zeggen de regering dank
                  voor de beantwoording. Na de beantwoording van 213 vragen in de Tweede Kamer en 21 pagina’s aan beantwoording in de Eerste
                  Kamer blijven er nog onduidelijkheden die de leden van de VVD-fractie toegelicht zouden willen krijgen voordat dit wetsvoorstel
                  gereed is voor verdere behandeling.
               </text:p>
      <text:p text:style-name="tussenkop"><text:span text:style-name="tussenkop_vet">Rechtszaken</text:span></text:p>
      <text:p text:style-name="algemeen">De leden van de fractie van de VVD vernemen allereerst graag of de regering een overzicht kan geven van de explosie van rechtszaken
                  die worden gevoerd over de Winkeltijdenwet, met betrekking tot de toerismebepaling in het bijzonder? Wat vindt de regering
                  van deze explosie van rechtszaken? Hoe verwacht de regering dat het aantal rechtszaken zich zal ontwikkelen, wanneer het wetsvoorstel
                  met daarin de «verduidelijking» van het begrip toerisme aangenomen zou worden?
               </text:p>
      <text:p text:style-name="algemeen">Deze leden constateren dat de Kroon het eerste besluit van de gemeenteraad van Westland van 27 oktober 2009 om het aantal
                  koopzondagen vast te stellen heeft vernietigd bij besluit van 22 maart 2010. De Kroon heeft in haar schorsingsbesluit van
                  21 april 2010 aangegeven de uitspraak van de Afdeling bestuursrechtspraak van de Raad van State op de vernietiging af te wachten
                  alvorens de Kroon een beslissing neemt over de vernietiging van een nieuw besluit van de gemeenteraad van Westland. Is de
                  Minister bereid deze uitspraak van de Afdeling bestuursrechtspraak van de Raad van State te betrekken bij de behandeling van
                  het wetsvoorstel?
               </text:p>
      <text:p text:style-name="tussenkop"><text:span text:style-name="tussenkop_vet">Europese verdragen</text:span></text:p>
      <text:p text:style-name="algemeen">Op 22 april 2010 zijn door Europarlementariër Fjellner op 22 april 2010 vragen (E-2767/10), gesteld aan de Europese Commissie.
                  Deze leden vragen of de regering bereid is om deze vragen te betrekken bij de behandeling van de Winkeltijdenwet.
               </text:p>
      <text:p text:style-name="alineagroep">Voorts constateren de leden van de fractie van de VVD dat tot dusverre alleen is gekeken naar een eventuele strijdigheid met
                     het Verdrag betreffende de werking van de Europese Unie. Hoe kijkt de regering aan tegen het betoog van 21 gemeenten in Zuidoost
                     Brabant, die hebben gewezen op strijdigheid van de Winkeltijdenwet met het Verdrag van Lissabon?
                  </text:p>
      <text:p text:style-name="alineagroep.end">Deze strijdigheid met het Verdrag van Lissabon is immers nog niet eerder besproken, noch in de Tweede Kamer noch in de Eerste
                     Kamer. Is de regering bereid deze vraag eveneens voor te leggen aan de Europese Commissie alvorens de Kamer tot behandeling
                     over gaat?
                  </text:p>
      <text:p text:style-name="tussenkop"><text:span text:style-name="tussenkop_vet">Economische crisis</text:span></text:p>
      <text:p text:style-name="algemeen">De leden van de VVD-fractie constateren dat in het rapport van het Centraal Planbureau (CPB) geen rekening gehouden wordt
                  met de gevolgen van de economische crisis. Zonder deze effecten mee te wegen heeft de regering al aangegeven dat het wetsvoorstel
                  tot 24.000 deeltijdbanen kost. Kan de regering met de kennis van nu de effecten van de economische crisis meewegen in het
                  verwachte effect van het wetsvoorstel op de werkgelegenheid?
               </text:p>
      <text:p text:style-name="tussenkop"><text:span text:style-name="tussenkop_vet">Inwerkingtreding</text:span></text:p>
      <text:p text:style-name="algemeen">Tot slot vragen de leden van de fractie van de VVD of de regering vast houdt aan de latere invoering van de Winkeltijdenwet,
                  zoals zij zelf heeft voorgesteld.
               </text:p>
      <text:p text:style-name="ondertekening">De voorzitter van de vaste commissie voor Economische Zaken,</text:p>
      <text:p text:style-name="ondertekening.end">Kneppers-Heynert </text:p>
      <text:p text:style-name="ondertekening">De griffier van de vaste commissie voor Economische Zaken,</text:p>
      <text:p text:style-name="ondertekening.end">Warmolt de Bo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728, D<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