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28
               </text:p>
          </table:table-cell>
          <table:table-cell office:value-type="string" table:number-columns-spanned="2" table:style-name="parlementair.kopcel3">
            <text:p text:style-name="headtable.dossiertitel"> Wijziging van de Winkeltijdenwet met het oog op inkadering van de bevoegdheid om vrijstelling te verlenen of een ontheffingsbevoegdheid
            toe te kennen in verband met de toeristische aantrekkingskracht van een gemeente
         </text:p>
          </table:table-cell>
          <table:covered-table-cell/>
        </table:table-row>
        <table:table-row>
          <table:table-cell office:value-type="string" table:number-columns-spanned="1" table:style-name="parlementair.kopcel_last">
            <text:p text:style-name="headtable.stuktitel">Nr. 39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28 april 2010</text:p>
      <text:p text:style-name="algemeen">De gemeenteraad van Westland is op 24 maart 2010 op de hoogte gesteld van het Koninklijk besluit tot vernietiging van het
                  besluit van de gemeenteraad tot algehele openstelling van de winkels op zondag (Stb. 2010, 138). De initiatiefnemers van het besluit dat is vernietigd, hebben een nieuw initiatiefvoorstel opgesteld. In dit voorstel wordt
                  opnieuw algehele openstelling van de winkels op zondag voorgesteld. In de gemeenteraadsvergadering van 30 maart 2010 heeft
                  de gemeenteraad dit nieuwe besluit met een kleine meerderheid aangenomen.
               </text:p>
      <text:p text:style-name="algemeen">De leden van de fracties van het CDA, Westland Verstandig, Progressief Westland en ChristenUnie-SGP van de gemeenteraad van
                  Westland hebben bij brief van 1 april 2010 aan de minister van Economische Zaken en de minister van Binnenlandse Zaken en
                  Koninkrijksrelaties een verzoek gedaan tot vernietiging van het besluit van de gemeenteraad van 30 maart 2010. De leden van
                  deze fracties stellen dat het raadsbesluit tot wijziging van de Verordening Winkeltijden Westland 2005 voor vernietiging in
                  aanmerking komt wegens strijdigheid met het Koninklijk Besluit van 22 maart 2010 en strijdigheid met de wet c.q. het recht.
                  
               </text:p>
      <text:p text:style-name="alineagroep">De gemeenteraad van Westland heeft aangegeven dat hij beroep bij de Afdeling bestuursrechtspraak van de Raad van State zal
                     gaan instellen tegen het koninklijk besluit tot vernietiging van de gemeenteraad van 27 oktober 2009. Het besluit van de gemeenteraad
                     van 30 maart 2010 heb ik daarom voorgedragen tot schorsing, zodat ik de uitspraak van de Afdeling bestuursrechtspraak van
                     de Raad van State in mijn oordeel kan betrekken. De Kroon heeft daarom besloten om het besluit van 30 maart 2010 van de gemeenteraad
                     van Westland tot algehele winkelopening op zondag te schorsen. Het besluit tot schorsing treedt in werking op het moment dat
                     het besluit is gepubliceerd in het Staatsblad.
                  </text:p>
      <text:p text:style-name="alineagroep.end">Dit zal naar verwachting op 3 mei 2010 zijn. U treft een afschrift van het besluit tot schorsing in de bijlage aan.<text:note text:id="ID-d27e137" text:note-class="footnote"><text:note-citation text:label="1">1</text:note-citation><text:note-body><text:p>Ter inzage gelegd bij het Centraal Informatiepunt Tweede Kamer.</text:p></text:note-body></text:note></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728, Nr. 3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