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10<text:tab/>Deltaprogramma</text:h>
      <text:h text:style-name="ifm_p_font.bold_size.9.06pt_mt.18.8mm_indent.-58.5mm_ifm" text:outline-level="1">Nr. 73
      <text:tab/>BRIEF VAN DE MINISTER VAN INFRASTRUCTUUR EN WATERSTAAT</text:h>
      <text:p text:style-name="ifm_p_mt.3.76mm_ifm">Aan de Voorzitter van de Tweede Kamer der Staten-Generaal</text:p>
      <text:p text:style-name="ifm_p_mt.3.76mm_ifm">Den Haag, 18 juni 2019</text:p>
      <text:p text:style-name="ifm_p_mt.3.76mm_ifm">Hierbij bied ik uw Kamer het rapport aan dat in opdracht van het Directoraat-generaal Water en Bodem van mijn ministerie door Rijkswaterstaat is opgesteld<text:note text:id="ID-890880-d36e74" text:note-class="footnote"><text:note-citation text:label="1 ">1</text:note-citation><text:note-body><text:p text:style-name="ifm_p_font.normal_size.6.93pt_mt..5mm_indent.-0.1161in_mleft.0.1161in_ifm">Raadpleegbaar via www.tweedekamer.nl</text:p></text:note-body></text:note>. De Integrale Studie Waterveiligheid en Peilbeheer (ISWP) geeft inzicht in de consequenties van lange-termijnkeuzes voor peilbeheer en waterafvoer in het IJsselmeergebied.</text:p>
      <text:p text:style-name="ifm_p_mt.3.76mm_ifm">Uit de studie volgen concrete aanbevelingen voor het waterbeheer van het hoofdwatersysteem ná 2050. De Deltabeslissing IJsselmeergebied uit 2014 wordt door de studie in hoofdlijnen herbevestigd en geeft daarbij aanvullend aanbevelingen voor de lange termijn. ISWP werpt geen nieuw licht op nu lopende projecten of maatregelen.</text:p>
      <text:p text:style-name="ifm_p_mt.3.76mm_ifm">In de komende tijd zal worden nagegaan hoe besluitvorming over de doorwerking van de aanbevelingen zal plaatsvinden. Zo kunnen aanbevelingen mogelijk al worden meegenomen in de lopende herijking van de Deltabeslissingen wanneer er voldoende informatie over de gevolgen beschikbaar is. Wanneer meer informatie nodig is kunnen aanbevelingen pas bij een volgende herijking of later doorwer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10, nr. 73<text:tab/><text:page-number text:select-page="current"/></text:p>
      </style:footer>
    </style:master-page>
    <style:master-page xmlns:sdu-fn="http://schema.sdu.nl/2011/07/functions" style:name="Landscape" style:page-layout-name="landscape-margin-text">
      <style:footer>
        <text:p text:style-name="footer">Tweede Kamer, vergaderjaar 2018-2019, 31 71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Rapport Integrale Studie Waterveiligheid en Peilbeheer IJsselmeergebied</dc:title>
    <meta:user-defined meta:name="OVERHEIDop.ParlID/DC.identifier">kst-31710-73</meta:user-defined>
    <meta:user-defined meta:name="OVERHEIDop.ondernummer">73</meta:user-defined>
    <meta:user-defined meta:name="DCTERMS.W3CDTF/DCTERMS.available">2019-07-03</meta:user-defined>
    <meta:user-defined meta:name="OVERHEIDop.KamerstukTypen/DC.type">Brief</meta:user-defined>
    <meta:user-defined meta:name="OVERHEIDop.dossiernummer">31710</meta:user-defined>
    <meta:user-defined meta:name="OVERHEIDop.documenttitel">Rapport Integrale Studie Waterveiligheid en Peilbeheer IJsselmeergebie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apport Integrale Studie Waterveiligheid en Peilbeheer IJsselmeergebied</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