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10-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710<text:tab/>Deltaprogramma</text:h>
      <text:h text:style-name="ifm_p_font.bold_size.9.06pt_mt.18.8mm_indent.-58.5mm_ifm" text:outline-level="1">Nr. 37
      <text:tab/>BRIEF VAN DE MINISTER VAN INFRASTRUCTUUR EN MILIEU EN STAATSSECRETARIS VAN ECONOMISCHE ZAKEN</text:h>
      <text:p text:style-name="ifm_p_mt.3.76mm_ifm">Aan de Voorzitter van de Tweede Kamer der Staten-Generaal</text:p>
      <text:p text:style-name="ifm_p_mt.3.76mm_ifm">Den Haag, 10 februari 2015</text:p>
      <text:p text:style-name="ifm_p_mt.3.76mm_ifm">Op 4 februari jongstleden heeft uw Kamer verzocht in te gaan op de relatie tussen de Natuurambitie Grote Wateren (NAGW) en het waterbeleid (Handelingen II 2014/15, nr. 50, Regeling van werkzaamheden). Binnen het waterbeleid heeft waterveiligheid de eerste prioriteit. Nederland is de best beschermde delta ter wereld en dat willen we zo houden. Om dat hoge beschermingsniveau te bereiken zijn in de loop der tijd ingrijpende maatregelen genomen in het watersysteem.</text:p>
      <text:p text:style-name="ifm_p_mt.3.76mm_ifm">Het Ministerie van EZ heeft de Natuurambitie Grote Wateren (NAGW) opgesteld, bedoeld als inspiratie voor mogelijke toekomstige ontwikkelingen (Kamerstuk 31 710, nr. 36). De NAGW kan gezien worden als complementair aan de zoektocht van het Deltaprogramma naar optimale klimaatadaptatiestrategieën voor de langere termijn. Denkend vanuit de eigenschappen van het oorspronkelijke watersysteem zijn de mogelijkheden voor ontwikkeling van natuurwaarden geschetst. IenM is betrokken geweest bij de NAGW om de mogelijkheden te verkennen vanuit watersysteemkennis en het huidig beheer van de grote wateren.</text:p>
      <text:p text:style-name="ifm_p_mt.3.76mm_ifm">In september 2014 zijn de deltabeslissingen van het Deltaprogramma door het kabinet gepresenteerd. Het kabinet is voorstander van een integrale aanpak bij de voorgenomen maatregelen. Randvoorwaarde voor het meekoppelen van natuurbelangen is dat met de beschikbare Rijksmiddelen de voorgenomen doelen ten aanzien van waterveiligheid, zoetwatervoorzieningen en waterkwaliteit worden gehaald. Indien het realiseren van andere maatschappelijke doelen leidt tot aanvullende kosten, bovenop de beschikbare middelen voor mitigatie en compensatie van natuur, dienen deze uit andere budgetten te worden gefinancierd.</text:p>
      <text:p text:style-name="ifm_p_mt.3.76mm_ifm">Het kabinet heeft veel verwachtingen van innovatieve «building with nature»-concepten om de waterveiligheidsopgave aan te pakken, zoals de zandmotor die natuurlijke processen benut. Daarnaast zoeken we naar mogelijkheden voor ruimtelijke oplossingen, zoals ook in het programma Ruimte voor de Rivier is gedaan.</text:p>
      <text:p text:style-name="ifm_p_ifm">Het ambitiedocument levert een bijdrage aan de zoektocht naar mogelijkheden om de systemen steviger (robuust) te kunnen maken ten behoeve van waterveiligheid en waarmee ook de natuur een dienst wordt bewezen. In het kader van het Deltaprogramma werken we hier verder aan en wordt u hierover jaarlijks gerapporteerd.</text:p>
      <text:p text:style-name="ifm_p_mt.5.08mm_ifm">De Minister van Infrastructuur en Milieu,<text:line-break/>M.H.<text:s/>Schultz van Haegen-Maas Geesteranus</text:p>
      <text:p text:style-name="ifm_p_mt.3.76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710, nr. 37<text:tab/><text:page-number text:select-page="current"/></text:p>
      </style:footer>
    </style:master-page>
    <style:master-page xmlns:sdu-fn="http://schema.sdu.nl/2011/07/functions" style:name="Landscape" style:page-layout-name="landscape-margin-text">
      <style:footer>
        <text:p text:style-name="footer">Tweede Kamer, vergaderjaar 2014-2015, 31 710,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ltaprogramma; Brief regering; Reactie op het verzoek van het lid Geurts, gedaan tijdens de Regeling van Werkzaamheden van 4 februari 2015, over Natuurambitie Grote Wateren</dc:title>
    <meta:user-defined meta:name="OVERHEIDop.ParlID/DC.identifier">kst-31710-37</meta:user-defined>
    <meta:user-defined meta:name="OVERHEIDop.ondernummer">37</meta:user-defined>
    <meta:user-defined meta:name="DCTERMS.W3CDTF/DCTERMS.available">2015-02-17</meta:user-defined>
    <meta:user-defined meta:name="OVERHEIDop.KamerstukTypen/DC.type">Brief</meta:user-defined>
    <meta:user-defined meta:name="OVERHEIDop.dossiernummer">31710</meta:user-defined>
    <meta:user-defined meta:name="OVERHEIDop.documenttitel">Reactie op het verzoek van het lid Geurts, gedaan tijdens de Regeling van Werkzaamheden van 4 februari 2015, over Natuurambitie Grote Wateren</meta:user-defined>
    <meta:user-defined meta:name="OVERHEIDop.Parlementair/DC.type">Kamerstuk</meta:user-defined>
    <meta:user-defined meta:name="OVERHEIDop.indiener">S.A.M. Dijksma</meta:user-defined>
    <meta:user-defined meta:name="OVERHEIDop.indiener">M.H. Schultz van Haegen-Maas Geesteranus</meta:user-defined>
    <meta:user-defined meta:name="OVERHEIDop.vergaderjaar">2014-2015</meta:user-defined>
    <meta:user-defined meta:name="OVERHEIDop.dossiertitel">Deltaprogramm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ltaprogramma; Brief regering; Reactie op het verzoek van het lid Geurts, gedaan tijdens de Regeling van Werkzaamheden van 4 februari 2015, over Natuurambitie Grote Wateren</meta:user-defined>
    <meta:user-defined meta:name="OVERHEIDop.publicationName">Kamerstuk</meta:user-defined>
    <meta:user-defined meta:name="OVERHEID.Organisatietype/OVERHEID.organisationType">staten generaal</meta:user-defined>
    <meta:user-defined meta:name="DCTERMS.W3CDTF/DCTERMS.issued">2015-02-10</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