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0</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ineagroep">De vaste commissie voor Infrastructuur en Milieu<text:note text:id="ID-142151-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staatssecretaris voor Infrastructuur en Milieu inzake de het Deltaprogramma 2012;
                     Werk aan de delta (Kamerstuk 31 710, nr. 23).
                  </text:p>
      <text:p text:style-name="alineagroep.end">De staatssecretaris heeft deze vragen beantwoord bij brief van 24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Kunt u aangeven wat wordt bedoeld met omslagpunten in ons watersysteem?</text:span>
                     
                  </text:p>
      <text:p text:style-name="algemeen">Een omslagpunt treedt op als door veranderingen in klimaat of sociaal-economische omstandigheden (bestaand) beleid, maatregelen
                  of infrastructuur ontoereikend worden om aan gestelde criteria, normen of afspraken te blijven voldoen. Dit kan zijn vanwege
                  fysieke, technische, of maatschappelijk onacceptabele effecten. Een voorbeeld van een omslagpunt in het watersysteem is de
                  mogelijke verzilting in de komende decennia van het zoetwater inlaatpunt bij Gouda. Een ander voorbeeld is het moment dat
                  spuien onder vrij verval vanaf het IJsselmeer naar de Waddenzee als gevolg van voortgaande zeespiegelstijging niet meer mogelijk
                  is.
               </text:p>
      <text:p text:style-name="alineagroep">2</text:p>
      <text:p text:style-name="alineagroep.end">
                     <text:span text:style-name="cur">Hoe is het mogelijk dat een advies leidend is, gezien de stelling dat de kern van het advies «Sneller en beter» leidend is
                        voor werken binnen het Deltaprogramma, wanneer dit nog niet is uitgewerkt in beleid en wetgeving?</text:span>
                     
                  </text:p>
      <text:p text:style-name="algemeen">Het advies «Sneller en beter» is uitgewerkt in een actieplan dat het vorige kabinet in november 2008 heeft aangeboden aan
                  de Tweede Kamer. Eén van de acties is het doorvertalen van het advies «Sneller en beter» vnaar andere infrastructurele projecten,
                  waarbij water als voorbeeld wordt genoemd (actie 6). Dat is dan ook de werkwijze binnen het Deltaprogramma en daarbij wordt
                  aangesloten op de motie Lucas-Smeerdijk c.s. (Kamerstuk 32 500 A, nr. 45). Inmiddels is de Tracéwet aangepast aan «Sneller en beter» en op 7 juni 2011 door uw Kamer aangenomen.
               </text:p>
      <text:p text:style-name="alineagroep">3</text:p>
      <text:p text:style-name="alineagroep.end">
                     <text:span text:style-name="cur">Waarom wordt er gesteld dat – vanuit het advies «Sneller en beter» – beslismomenten duidelijk zijn? Wanneer zijn welke beslismomenten
                        en waar is dit terug te vinden?</text:span>
                     
                  </text:p>
      <text:p text:style-name="algemeen">In het advies Sneller en Beter wordt aangegeven dat het zelden voorkomt dat een goed afgebakende, integrale en brede verkenning
                  wordt afgesloten met een politiek gedragen besluit, waardoor fundamentele discussies over nut en noodzaak van een project
                  steeds terugkomen op latere momenten in het besluitvormingsproces. Om dit te voorkomen in het Deltaprogramma worden belangrijke
                  momenten in de voorbereidingen voor het jaarlijkse beslismoment in de ministerraad, vastgelegd in een bestuurlijke planning.
                  Deze planning is terug te vinden in bijlage E van het Deltaprogramma 2012.
               </text:p>
      <text:p text:style-name="alineagroep">4</text:p>
      <text:p text:style-name="alineagroep.end">
                     <text:span text:style-name="cur">Waaruit bestaat de «externe advisering» die de waarde van de organisatie en werkwijze bevestigd heeft, en tevens heeft geleid
                        tot waardevolle aanbevelingen die de organisatie nog effectiever maken?</text:span>
                     
                  </text:p>
      <text:p text:style-name="algemeen">De «externe advisering» bestaat uit een evaluatieonderzoek naar de governance van het Deltaprogramma. Dit onderzoek is uitgevoerd
                  in de eerste 3 maanden van 2011 door een onafhankelijk adviesbureau. Het onderzoek had als doel te bekijken of het Deltaprogramma
                  eenvoudiger kan worden georganiseerd.
               </text:p>
      <text:p text:style-name="alineagroep">5</text:p>
      <text:p text:style-name="alineagroep.end">
                     <text:span text:style-name="cur">Wat is de naam van de onder de voetnoot genoemde «externe evaluatie»?</text:span>
                     
                  </text:p>
      <text:p text:style-name="algemeen">«Evaluatieonderzoek naar de governance van het Deltaprogramma».</text:p>
      <text:p text:style-name="alineagroep">6</text:p>
      <text:p text:style-name="alineagroep.end">
                     <text:span text:style-name="cur">Waaruit bestaan de waardevolle aanbevelingen die de externe evaluatie heeft opgeleverd?</text:span>
                     
                  </text:p>
      <text:p text:style-name="algemeen">De aanbevelingen bestaan uit 8 adviezen voor het Deltaprogramma, die zijn overgenomen in het Deltaprogramma. In hoofdlijnen
                  gaan deze aanbevelingen in op het belang van de verbinding tussen rijk en regio, de huidige organisatiestructuur die logisch
                  is gezien de complexe opgave. Overige aanbevelingen betreffen onder meer het belang van het aanbrengen van volgtijdelijkheid
                  van en verbinding tussen de deelprogramma’s van het Deltaprogramma, heldere communicatie, de rol van regionale stuurgroepen
                  en van andere partijen dan de overheid. Ze zijn terug te vinden in het rapport dat als bijlage bij het Deltaprogramma 2012
                  is gevoegd.
               </text:p>
      <text:p text:style-name="algemeen">7</text:p>
      <text:list text:style-name="list-style-1">
        <text:list-item text:start-value="1">
          <text:p text:style-name="list.start">
                        <text:span text:style-name="cur">Hoe verhoudt het in het Bestuursakkoord Water aangekondigde Waterveiligheidsprogramma, dat in 2014 aan de Kamer wordt voorgelegd,
                           zich tot de Deltabeslissing Waterveiligheid, welke naar verwachting in 2015 genomen zal worden?</text:span>
                        
                     </text:p>
        </text:list-item>
        <text:list-item text:start-value="2">
          <text:p text:style-name="list.end">
                        <text:span text:style-name="cur">Hoe wordt het besluit omtrent de nieuwe normering waterveiligheid hierin verwerkt?</text:span>
                        
                     </text:p>
        </text:list-item>
      </text:list>
      <text:list text:style-name="list-style-2">
        <text:list-item text:start-value="1">
          <text:p text:style-name="list.start">Het waterveiligheidsprogramma zal bestaan uit drie pakketten van programma’s/projecten: lopende projecten, projecten in voorbereiding
                        en projecten in onderzoek. Naar verwachting zal de Deltabeslissing Waterveiligheid leiden tot programma’s/projecten in onderzoek.
                        Deze zullen daarna onderdeel uitmaken van het waterveiligheidsprogramma.
                     </text:p>
        </text:list-item>
        <text:list-item text:start-value="2">
          <text:p text:style-name="list.end">Het voorstel voor de Deltabeslissing Waterveiligheid zal onder andere een voorstel voor een (gedeeltelijke) actualisatie van
                        de waterveiligheidsnormen omvatten.
                     </text:p>
        </text:list-item>
      </text:list>
      <text:p text:style-name="alineagroep">8</text:p>
      <text:p text:style-name="alineagroep.end">
                     <text:span text:style-name="cur">Op welke onderzoeken wordt gedoeld bij de stelling dat uit een onderzoek van Ecoshape zou blijken dat natuurlijke waterveiligheidsmaatregelen
                        kosteneffectief kunnen zijn en meerwaarde opleveren?</text:span>
                     
                  </text:p>
      <text:p text:style-name="algemeen">In de stelling wordt verwezen naar het rapport «Perspectief Natuurlijke Keringen», juni 2011, dat als bijlage bij het Deltaprogramma
                  2012 aan uw Kamer is aangeboden.
               </text:p>
      <text:p text:style-name="algemeen">9</text:p>
      <text:list text:style-name="list-style-3">
        <text:list-item text:start-value="1">
          <text:p text:style-name="list.start">
                        <text:span text:style-name="cur">Kunt u aangegeven welke van de waterveiligheidsmaatregelen met een meerwaarde – die in het onderzoek van Ecoshape zijn genoemd –
                           worden uitgewerkt en waarom?</text:span>
                        
                     </text:p>
        </text:list-item>
        <text:list-item text:start-value="2">
          <text:p text:style-name="list.end">
                        <text:span text:style-name="cur">Kunt u hierbij ook aangegeven welke maatregelen niet worden uitgewerkt en wat daarvan de reden is?</text:span>
                        
                     </text:p>
        </text:list-item>
      </text:list>
      <text:list text:style-name="list-style-4">
        <text:list-item text:start-value="1">
          <text:p text:style-name="list.start">Het rapport maakt duidelijk dat toepassing van natuurlijke waterveiligheidsmaatregelen maatwerk is en dat, waar de situatie
                        geschikt is om ze toe te passen, een dergelijke oplossing, kosteneffectief kan zijn of meerwaarde kan opleveren. Het is daarom
                        essentieel om bij waterveiligheidsprojecten de diverse mogelijke maatregelen te onderzoeken en waar zinvol en doelmatig als
                        één van de alternatieven uit te werken.
                     </text:p>
        </text:list-item>
        <text:list-item text:start-value="2">
          <text:p text:style-name="list.end">Wanneer natuurlijke veiligheidsmaatregelen, afhankelijk van de plaatselijke situatie, geen meerwaarde opleveren en/of niet
                        kosteneffectief kunnen worden uitgevoerd, zal de afweging logischerwijs negatief uitpakken.
                     </text:p>
        </text:list-item>
      </text:list>
      <text:p text:style-name="alineagroep">10</text:p>
      <text:p text:style-name="alineagroep.end">
                     <text:span text:style-name="cur">Op basis van welke criteria wordt bepaald of maatregelen haalbaar en doelmatig zijn?</text:span>
                     
                  </text:p>
      <text:p text:style-name="algemeen">Vanzelfsprekend moet de vereiste bescherming tegen het water afdoende zijn gegarandeerd. Daarnaast zullen criteria als kostenefficiëntie
                  en maatschappelijke meerwaarde belangrijk zijn.
               </text:p>
      <text:p text:style-name="algemeen">11</text:p>
      <text:list text:style-name="list-style-5">
        <text:list-item text:start-value="1">
          <text:p text:style-name="list.start">
                        <text:span text:style-name="cur">Is nagegaan of het ontwerp- en toetsingsinstrumentarium moet worden aangepast?</text:span>
                        
                     </text:p>
        </text:list-item>
        <text:list-item text:start-value="2">
          <text:p text:style-name="list.cont">
                        <text:span text:style-name="cur">Zo ja, met welke uitkomst?</text:span>
                        
                     </text:p>
        </text:list-item>
        <text:list-item text:start-value="3">
          <text:p text:style-name="list.cont">
                        <text:span text:style-name="cur">Zo nee, waarom niet?</text:span>
                        
                     </text:p>
        </text:list-item>
        <text:list-item text:start-value="4">
          <text:p text:style-name="list.end">
                        <text:span text:style-name="cur">Wanneer krijgt de Kamer de selectie van ontwerp- en toetsingsinstrumentaria dat is aangepast, met de reden van aanpassing?</text:span>
                        
                     </text:p>
        </text:list-item>
      </text:list>
      <text:p text:style-name="algemeen">Het wettelijk toetsinstrumentarium voor de 4<text:span text:style-name="superscript">e</text:span> toetsronde wordt op dit moment voorbereid. Dit instrumentarium biedt mogelijkheden om innovatieve concepten voor waterveiligheid
                  te beoordelen. Het toetsinstrumentarium wordt voor de start van de 4<text:span text:style-name="superscript">e</text:span> ronde toetsing, uiterlijk 2017, bij ministeriële regeling vastgesteld, waarover uw Kamer vanzelfsprekend wordt geïnformeerd.
               </text:p>
      <text:p text:style-name="alineagroep">12</text:p>
      <text:p text:style-name="alineagroep.end">
                     <text:span text:style-name="cur">Klopt het dat het «Nationaal Kader Kust» nog niet formeel aan de Kamer is aangeboden? Op welke moment kan de Kamer een besluit
                        nemen over «Nationaal Kader Kust»?</text:span>
                     
                  </text:p>
      <text:p text:style-name="algemeen">Het Nationaal Kader Kust is als bijlage bij het Deltaprogramma 2012 gevoegd en daarmee formeel aan uw Kamer aangeboden. Uw
                  kamer is in de gelegenheid het Nationaal Kader Kust in haar beraadslagingen te betrekken.
               </text:p>
      <text:p text:style-name="alineagroep">13</text:p>
      <text:p text:style-name="alineagroep.end">
                     <text:span text:style-name="cur">Maken de conclusies uit het onderzoek «Nationaal Kader Kust» reeds deel uit van voorliggend Deltaprogramma 2012?</text:span>
                     
                  </text:p>
      <text:p text:style-name="alineagroep">De conclusies uit het Nationaal Kader Kust maken integraal deel uit van het Deltaprogramma 2012. Het betreft overigens geen
                     onderzoek, maar een richtinggevend kader dat interbestuurlijk tot stand is gekomen.
                  </text:p>
      <text:p text:style-name="alineagroep.end">Het Nationaal Kader Kust vormt de basis voor en geeft handvatten aan de provinciale visies/strategische agenda’s en de Nationale
                     Visie Kust. Het geeft daarmee richting aan het vervolgproces binnen het deelprogramma Kust. Daarnaast concludeert het Nationaal
                     Kader Kust dat uit hoofde van de veiligheid grootschalige kustuitbreiding ten minste voor de komende vijftig jaar niet nodig
                     is. In het Deltaprogramma 2012 komt dit terug in het advies van de deltacommissaris om grootschalige kustuitbreiding geen
                     onderdeel meer te laten zijn van het deelprogramma Kust. Het kabinet heeft ingestemd met het advies van de deltacommissaris.
                  </text:p>
      <text:p text:style-name="algemeen">14</text:p>
      <text:list text:style-name="list-style-6">
        <text:list-item text:start-value="1">
          <text:p text:style-name="list.start">
                        <text:span text:style-name="cur">Waarom wordt nu reeds gesteld dat grootschalige kustuitbreiding geen onderdeel uitmaakt van het deelprogramma kust?</text:span>
                        
                     </text:p>
        </text:list-item>
        <text:list-item text:start-value="2">
          <text:p text:style-name="list.cont">
                        <text:span text:style-name="cur">Is dit besproken met alle betrokken provincies?</text:span>
                        
                     </text:p>
        </text:list-item>
        <text:list-item text:start-value="3">
          <text:p text:style-name="list.cont">
                        <text:span text:style-name="cur">Wat wordt bedoeld met de zin «wel kunnen provincies ruimtelijke voorstellen ontwikkelen voor de kustplaatsen»?</text:span>
                        
                     </text:p>
        </text:list-item>
        <text:list-item text:start-value="4">
          <text:p text:style-name="list.cont">
                        <text:span text:style-name="cur">Wie bepaalt of en welke ontwikkelde plannen tot uitvoering gebracht gaan worden?</text:span>
                        
                     </text:p>
        </text:list-item>
        <text:list-item text:start-value="5">
          <text:p text:style-name="list.end">
                        <text:span text:style-name="cur">Hoe worden in dit geval de kosten verdeeld?</text:span>
                        
                     </text:p>
        </text:list-item>
      </text:list>
      <text:list text:style-name="list-style-7">
        <text:list-item text:start-value="1">
          <text:p text:style-name="list.start">Omdat grootschalige kustuitbreiding niet noodzakelijk is voor de veiligheid, ten minste voor de komende 50 jaar (zie voor
                        nadere toelichting pag. 42 van het Deltaprogramma 2012 en het Nationaal Kader Kust).
                     </text:p>
        </text:list-item>
        <text:list-item text:start-value="2">
          <text:p text:style-name="list.cont">Het Deltaprogramma is een nationaal programma, waarin provincies, gemeenten, waterschappen en rijk participeren. In de programmaorganisaties
                        van de deelprogramma’s zijn de provincies ambtelijk vertegenwoordigd en in de regionale stuurgroepen, de nationale Stuurgroep
                        Deltaprogramma en het Nationaal Bestuurlijk Overleg Deltaprogramma zijn onder andere de provincies bestuurlijk vertegenwoordigd.
                        Deze conclusie van de deltacommissaris over kustuitbreiding is derhalve, evenals alle andere conclusies, in nauw overleg met
                        de provincies tot stand gekomen.
                     </text:p>
        </text:list-item>
        <text:list-item text:start-value="3">
          <text:p text:style-name="list.cont">De provincies houden de mogelijkheid om ruimtelijke plannen te ontwikkelen waarin op lokale schaal kustuitbreiding een rol
                        speelt, waarbij de technische, economische en juridische haalbaarheid vanzelfsprekend belangrijke randvoorwaarden zijn.
                     </text:p>
        </text:list-item>
        <text:list-item text:start-value="4">
          <text:p text:style-name="list.cont">Dit is afhankelijk van welke partijen bijdragen aan de bekostiging van de plannen en van de juridische randvoorwaarden. Plannen
                        waaraan de rijksoverheid bijdraagt, komen ook aan de orde in het bestuurlijk overleg MIRT.
                     </text:p>
        </text:list-item>
        <text:list-item text:start-value="5">
          <text:p text:style-name="list.end">Dat hangt af van de specifieke casus. Vanuit het Deltafonds zal alleen worden bijgedragen wanneer er een opgave ligt, zoals
                        bedoeld in de Deltawet.
                     </text:p>
        </text:list-item>
      </text:list>
      <text:p text:style-name="algemeen">15</text:p>
      <text:list text:style-name="list-style-8">
        <text:list-item text:start-value="1">
          <text:p text:style-name="list.start">
                        <text:span text:style-name="cur">Op basis van welke gegevens is een nieuw peilbesluit voor het IJsselmeer, zoals aangekondigd in het Nationaal Waterplan, op
                           korte termijn niet nodig?</text:span>
                        
                     </text:p>
        </text:list-item>
        <text:list-item text:start-value="2">
          <text:p text:style-name="list.end">
                        <text:span text:style-name="cur">Hoe verhoudt deze uitspraak zich tot de Deltabeslissing IJsselmeergebied? Maakt een peilbesluit geen onderdeel uit van die
                           Deltabeslissing?</text:span>
                        
                     </text:p>
        </text:list-item>
      </text:list>
      <text:list text:style-name="list-style-9">
        <text:list-item text:start-value="1">
          <text:p text:style-name="list.start">Bij de nadere uitwerking van het korte termijn peilbesluit is gebleken dat, in tegenstelling tot eerdere inzichten zoals verwoord
                        in het Nationaal Waterplan, het nemen van een peilbesluit voor de korte termijn niet nodig is. Uit een reeks van voorstudies
                        is gebleken dat met het huidige peilbesluit de beschikbare zoetwatervoorraad in het IJsselmeergebied voorlopig voldoende is
                        om aan de behoefte te voldoen. Een extra peilopzet blijkt daarnaast negatieve gevolgen te hebben voor natuur, doordat laag
                        gelegen buitendijkse gebieden en ondiep water «verdrinken» (bij 30 cm peilverhoging komt 40% van de buitendijkse natuur onder
                        water).
                     </text:p>
        </text:list-item>
        <text:list-item text:start-value="2">
          <text:p text:style-name="list.end">De Deltabeslissing IJsselmeergebied omvat een beleidsbeslissing over het toekomstig peilbeheer voor het IJsselmeergebied.
                        Er wordt een peilstrategie ontwikkeld voor de periode 2015–2050, met een doorkijk naar 2100. Een aanpassing van het huidige
                        peilbesluit zal mogelijk één van de maatregelen zijn uit het bijbehorende uitvoeringsprogramma.
                     </text:p>
        </text:list-item>
      </text:list>
      <text:p text:style-name="algemeen">16</text:p>
      <text:list text:style-name="list-style-10">
        <text:list-item text:start-value="1">
          <text:p text:style-name="list.start">
                        <text:span text:style-name="cur">Wanneer ontvangt de Kamer het «Ontwerp beleidskader Nieuwbouw en Herstructurering» dat in 2011 zal zijn ontwikkeld?</text:span>
                        
                     </text:p>
        </text:list-item>
        <text:list-item text:start-value="2">
          <text:p text:style-name="list.cont">
                        <text:span text:style-name="cur">Waarom wordt het definitieve beleidskader pas in 2014 verwacht?</text:span>
                        
                     </text:p>
        </text:list-item>
        <text:list-item text:start-value="3">
          <text:p text:style-name="list.end">
                        <text:span text:style-name="cur">Wat is de relatie met het «Actieprogramma Water en Ruimte» (blz. 18)?</text:span>
                        
                     </text:p>
        </text:list-item>
      </text:list>
      <text:list text:style-name="list-style-11">
        <text:list-item text:start-value="1">
          <text:p text:style-name="list.start">Er is voor gekozen om het Deelprogramma Nieuwbouw en Herstructurering meer te laten aansluiten op het proces van het Deltaprogramma.
                        Dat wil zeggen dat het ontwerp beleidskader niet als afzonderlijk stuk wordt ontwikkeld eind 2011, maar dat het in wisselwerking
                        met de vorming van gebiedsstrategieën in de gebiedsgerichte deelprogramma’s tot stand komt en dat hierover wordt gerapporteerd
                        in de komende Deltaprogramma’s. Uiteindelijk resulteert dit in een voorstel voor de Deltabeslissing Ruimtelijke Adaptatie
                        in 2014.
                     </text:p>
        </text:list-item>
        <text:list-item text:start-value="2">
          <text:p text:style-name="list.cont">Het definitieve beleidskader ofwel de Deltabeslissing Ruimtelijke Adaptatie wordt in 2014 verwacht. Dan komt de deltacommissaris
                        met één samenhangend voorstel voor alle deltabeslissingen.
                     </text:p>
        </text:list-item>
        <text:list-item text:start-value="3">
          <text:p text:style-name="list.end">Het Actieprogramma Water en Ruimte is een initiatief van de Unie van Waterschappen waarin alle partners in de ruimtelijke
                        ordening worden betrokken. Het deelprogramma Nieuwbouw en Herstructurering participeert in dit Actieprogramma aangezien het
                        voor het deelprogramma één van de manieren is om de beleidsontwikkeling direct te koppelen aan de praktijk.
                     </text:p>
        </text:list-item>
      </text:list>
      <text:p text:style-name="alineagroep">17</text:p>
      <text:p text:style-name="alineagroep.end">
                     <text:span text:style-name="cur">Wordt er nog steeds naar verwachting eind 2011 een standpunt bepaald over de actualisering van de waterveiligheidsnormen?</text:span>
                     
                  </text:p>
      <text:p text:style-name="algemeen">Zie het antwoord op vraag 18.</text:p>
      <text:p text:style-name="alineagroep">18</text:p>
      <text:p text:style-name="alineagroep.end">
                     <text:span text:style-name="cur">Wanneer verwacht u het standpunt inzake de actualisering van de waterveiligheidsnormen naar de Kamer te kunnen zenden (principe-besluit)?</text:span>
                     
                  </text:p>
      <text:p text:style-name="alineagroep">Zodra er duidelijkheid is over de normen zal ik uw Kamer daarover informeren. Op dit moment is die duidelijkheid er nog niet.</text:p>
      <text:p text:style-name="alineagroep.end">Zie ook het antwoord op vraag 25 op pagina 8.</text:p>
      <text:p text:style-name="alineagroep">19</text:p>
      <text:p text:style-name="alineagroep.end">
                     <text:span text:style-name="cur">Wat is de status van het ontwerp «Nationaal beleidskader voor nieuwbouw en herstructurering»?</text:span>
                     
                  </text:p>
      <text:p text:style-name="algemeen">Zie het antwoord op vraag 16.</text:p>
      <text:p text:style-name="alineagroep">20</text:p>
      <text:p text:style-name="alineagroep.end">
                     <text:span text:style-name="cur">Is de in september verwachte kabinetsreactie op het advies van het topteam water, dat op 17 juni jl. aangeboden is aan de
                        minister van Economische Zaken, Landbouw en Innovatie, reeds ontvangen? Zo nee, waarom niet?</text:span>
                     
                  </text:p>
      <text:p text:style-name="algemeen">Op 13 september jl. is er een kabinetsreactie naar uw Kamer gestuurd «Naar de top, het bedrijvenbeleid in actie(s)» (Kamerstuk
                  32 637, nr. 15).
               </text:p>
      <text:p text:style-name="alineagroep">21</text:p>
      <text:p text:style-name="alineagroep.end">
                     <text:span text:style-name="cur">Op welke wijze wordt de Kamer betrokken bij «mogelijk tussentijdse conclusies waarmee richting wordt gegeven» aan de uitwerking
                        van de Deltaprogramma’s van 2013, 2014 en 2015?</text:span>
                     
                  </text:p>
      <text:p text:style-name="algemeen">Bedoeld zijn mogelijk tussentijdse conclusies op weg naar het voorstel voor de deltabeslissingen in 2014 c.q. in het Deltaprogramma
                  2015. Deze mogelijke tussentijdse conclusies zullen worden beschreven in de Deltaprogramma’s 2013 en 2014. Vergelijkbaar met
                  hoe er tussentijdse conclusies zijn getrokken in het Deltaprogramma 2012. In dit Deltaprogramma zijn bijvoorbeeld de conclusies
                  getrokken dat grootschalige kustuitbreiding niet nodig is voor de veiligheid en dat een nieuw peilbesluit voor het IJsselmeer
                  voor de korte termijn niet nodig is. Uw Kamer wordt via het jaarlijkse Deltaprogramma actief betrokken bij het gehele Deltaprogramma
                  en dus ook bij de mogelijk tussentijdse conclusies.
               </text:p>
      <text:p text:style-name="alineagroep">22</text:p>
      <text:p text:style-name="alineagroep.end">
                     <text:span text:style-name="cur">Hoe werken de deltascenario’s door naar de kansrijke strategieën voor de deltabeslissingen?</text:span>
                     
                  </text:p>
      <text:p text:style-name="algemeen">De deltascenario’s worden benut om de toekomstbestendigheid van strategieën te beoordelen. Deze scenario’s zijn behulpzaam
                  bij het beantwoorden van de vraag of de voorgestelde strategieën ook effectief zijn als sociaal-economische ontwikkelingen
                  en klimaatverandering anders verlopen dan nu wordt aangenomen.
               </text:p>
      <text:p text:style-name="algemeen">23</text:p>
      <text:list text:style-name="list-style-12">
        <text:list-item text:start-value="1">
          <text:p text:style-name="list.start">
                        <text:span text:style-name="cur">Wanneer wordt besloten over een eventuele koppeling tussen economische en ecologische ontwikkelingen aan de opgaven?</text:span>
                        
                     </text:p>
        </text:list-item>
        <text:list-item text:start-value="2">
          <text:p text:style-name="list.cont">
                        <text:span text:style-name="cur">Welke bestuurslaag is (eind)verantwoordelijk?</text:span>
                        
                     </text:p>
        </text:list-item>
        <text:list-item text:start-value="3">
          <text:p text:style-name="list.end">
                        <text:span text:style-name="cur">Van waaruit worden de benodigde financiën geregeld?</text:span>
                        
                     </text:p>
        </text:list-item>
      </text:list>
      <text:list text:style-name="list-style-13">
        <text:list-item text:start-value="1">
          <text:p text:style-name="list.start">Conform de adaptieve werkwijze van het Deltaprogramma wordt door de gebiedsgerichte deelprogramma’s bij de ontwikkeling van
                        gebiedsgerichte strategieën actief gezocht naar de koppeling met andere beleidsagenda’s, zodat de kans op een doelmatige uitvoering
                        wordt vergroot en/of maatschappelijke meerwaarde wordt gerealiseerd. Concrete besluiten over maatregelen en voorziening, zoals
                        beschreven in de Deltawet, en de koppeling met bijvoorbeeld economische en ecologische ambities worden genomen bij het Deltaprogramma
                        2015, dat in september 2014 aan uw Kamer wordt aangeboden, en vervolgens in het kader van elk jaarlijks Deltaprogramma daarna.
                     </text:p>
          <text:p text:style-name="list.cont">Vanzelfsprekend zal ik daar waar nu reeds kansen liggen voor het koppelen van opgaven en ambities deze binnen de gegeven (financiële)
                        randvoorwaarden grijpen. Een voorbeeld daarvan is de afspraak die ik op 10 november jongstleden heb gemaakt over de gebiedsontwikkeling
                        Ooijen-Wanssum in een bestuursovereenkomst met de provincie Limburg en de waterschappen Roer en Overmaas en Peel en Maasvallei.
                     </text:p>
        </text:list-item>
        <text:list-item text:start-value="2">
          <text:p text:style-name="list.cont">Het Bestuursakkoord Water en de actualisatie van het ruimtelijk beleid maken duidelijk wie waarvoor verantwoordelijk is. Met
                        inachtneming van die heldere verantwoordelijkheidsverdeling wordt in het nationale Deltaprogramma samengewerkt door gemeenten,
                        waterschappen, provincies en rijk en toegewerkt naar gedragen besluiten. Dit gebeurt in de regionale stuurgroepen, de Stuurgroep
                        Deltaprogramma en finale afstemming vindt plaats in het Nationaal Bestuurlijk Overleg Deltaprogramma. Besluitvorming over
                        concrete projecten wordt voorbereid conform de spelregels van het MIRT en in de bestuurlijke overleggen van het MIRT.
                     </text:p>
        </text:list-item>
        <text:list-item text:start-value="3">
          <text:p text:style-name="list.end">Een bestuursorgaan dient financieel bij te dragen voor dat deel waarvoor het verantwoordelijkheid draagt. Concreet betekent
                        dit dat bijvoorbeeld vanuit het Deltafonds de nationale waterveiligheids- en zoetwateropgaven worden bekostigd, maar dat voor
                        de realisering van andere ambities additionele financiering moet worden gevonden. Het toevoegen van financiële middelen kan
                        eenvoudig via het experimenteerartikel, dat ten dienste staat van een integrale uitvoering van het Deltaprogramma. Voorbeelden
                        zouden kunnen zijn: ambities op het gebied van waterkwaliteit uit het begrotingshoofdstuk van IenM en ambities op het terrein
                        van gebiedsontwikkeling uit de begroting van de betreffende provincie.
                     </text:p>
        </text:list-item>
      </text:list>
      <text:p text:style-name="alineagroep">24</text:p>
      <text:p text:style-name="alineagroep.end">
                     <text:span text:style-name="cur">Hoe wordt het proces ingericht om met alle betrokkenen gedragen voorstellen te ontwikkelen voor de deltabeslissingen in 2014?</text:span>
                     
                  </text:p>
      <text:p text:style-name="algemeen">De deltacommissaris bereidt jaarlijks het voorstel voor het Deltaprogramma voor. In dit proces worden de voorstellen voor
                  de deltabeslissingen ontwikkeld. Hij wordt geadviseerd door de Stuurgroep Deltaprogramma. Hieraan nemen bestuurlijke vertegenwoordigers
                  van de stuurgroepen van alle deelprogramma’s, vertegenwoordigers van UvW, IPO en VNG en de betrokken directeuren-generaal
                  van de departementen van IenM en EL&amp;I deel, onder voorzitterschap van de deltacommissaris. Bestuurlijke afstemming vindt jaarlijks,
                  onder mijn voorzitterschap, plaats in het Nationaal Bestuurlijk Overleg (NBO) in juni, voorafgaand aan de besluitvorming in
                  de ministerraad over het Deltaprogramma. Deelnemers zijn verder de staatsecretaris van EL&amp;I, vertegenwoordigers van UvW, IPO
                  en VNG, de voorzitters van de stuurgroepen van de gebiedsgerichte deelprogramma’s en de deltacommissaris als secretaris.
               </text:p>
      <text:p text:style-name="alineagroep">25</text:p>
      <text:p text:style-name="alineagroep.end">
                     <text:span text:style-name="cur">Bevat de strategie voor een duurzame zoetwatervoorziening ook een ruimtelijke keuze voor aanwijzing van zoetwaterbekkens?</text:span>
                     
                  </text:p>
      <text:p text:style-name="algemeen">Ja, bij het zoeken naar strategieën en bijbehorende maatregelen zal onder meer worden gekeken naar het vergroten van het wateraanbod.
                  Dat kan bijvoorbeeld door middel van zoetwaterbekkens.
               </text:p>
      <text:p text:style-name="alineagroep">26</text:p>
      <text:p text:style-name="alineagroep.end">
                     <text:span text:style-name="cur">Is de scope van de deltabeslissing «Ruimtelijke adaptatie» verruimd ten opzichte van het eerste deltaprogramma door toevoeging
                        van aanbevelingen voor wateroverlast en hittestress?</text:span>
                     
                  </text:p>
      <text:p text:style-name="algemeen">Nee, de scope is niet verruimd. De in het Deltaprogramma 2012 genoemde aanbevelingen voor wateroverlast en hittestress zullen
                  deel uitmaken van het beleidskader en dat is niet veranderd.
               </text:p>
      <text:p text:style-name="alineagroep">27</text:p>
      <text:p text:style-name="alineagroep.end">
                     <text:span text:style-name="cur">In hoeverre wordt de deltabeslissing Rijn-Maasdelta meer dan een procesbesluit voor de verdere aanpak van de Rijn-Maasdelta?</text:span>
                     
                  </text:p>
      <text:p text:style-name="algemeen">De aanpak in het Deltaprogramma vraagt om de ontwikkeling van inhoudelijke strategieën, ook voor de Rijn-Maasdelta beslissing.
                  Door koppeling tussen korte en lange termijn (bijv. resultaten van de derde toetsing en de klimaatopgave) komen concrete maatregelenpakketten
                  met betrekking tot de bescherming tegen hoog water en oplossingen voor de zoetwatervoorziening in beeld, die op middellange
                  termijn tot uitvoering moeten komen. Daarmee wordt de deltabeslissing Rijn-Maasdelta meer dan een procesbesluit.
               </text:p>
      <text:p text:style-name="alineagroep">28</text:p>
      <text:p text:style-name="alineagroep.end">
                     <text:span text:style-name="cur">Kunt u aangeven waarin de 52 projecten in de Maaswerken met betrekking tot hoogwaterbescherming tekort schieten, als na realisatie
                        nog een aanvullende opgave dient te komen om het gehele Maasdal aan het afgesproken veiligheidsniveau te laten voldoen?</text:span>
                     
                  </text:p>
      <text:p text:style-name="algemeen">Er is geen sprake van dat de deelprojecten uit Maaswerken tekort schieten. Met deze deelprojecten worden alle afgesproken
                  doelen van Maaswerken gerealiseerd. Geconstateerd is echter dat het beschermen van het Maasdal op een niveau van 1/250 per
                  jaar een aanvullende opgave vereist. Realiseren van Maaswerken is en blijft hierbij een noodzakelijk uitgangspunt. In dit
                  kader verwijs ik ook graag naar de door mij gesloten «Bestuursovereenkomst waterveiligheid Maas. Droge voeten voor Limburg!»
                  met de provincie Limburg en de waterschappen Roer en Overmaas en Peel en Maasvallei op 10 november jl.
               </text:p>
      <text:p text:style-name="alineagroep">29</text:p>
      <text:p text:style-name="alineagroep.end">
                     <text:span text:style-name="cur">Kunt u aangeven of voor de actualisatie van de waterveiligheidsnormen ook rekening is gehouden met een zeer beperkte of niet
                        stijgende zeespiegel, waardoor waterveiligheidsnormen ook naar beneden zouden kunnen worden bijgesteld?</text:span>
                     
                  </text:p>
      <text:p text:style-name="alineagroep">De actualisering wordt ingegeven door de toename van het aantal inwoners en van de economisch waarde achter de waterkeringen.
                     Een stijgende zeespiegel betekent wel een (extra) opgave om te (blijven) voldoen aan de normen. Wanneer de zeespiegelstijging
                     zeer beperkt of afwezig is, dan is dit deel van de waterveiligheidsopgave ook beperkter.
                  </text:p>
      <text:p text:style-name="alineagroep.end">In de MKBA zijn de economisch optimale beschermingsniveaus in 2050 berekend. Bij deze berekening is de zeespiegelstijging
                     meegenomen, maar uit de gevoeligheidsanalyse in de MKBA blijkt dat klimaatverandering nauwelijks een rol speelt bij de berekenende
                     economisch optimale beschermingsniveaus.
                  </text:p>
      <text:p text:style-name="alineagroep">30</text:p>
      <text:p text:style-name="alineagroep.end">
                     <text:span text:style-name="cur">Op welke manier wordt er voor gezorgd dat de uitkomsten van de derde Veiligheidstoetsing, met daarbij een specifieke verantwoordelijkheid
                        voor de waterschappen, integraal worden meegenomen in het samenhangende waterveiligheidsprogramma, zoals ook is afgesproken
                        in het Bestuursakkoord Water?</text:span>
                     
                  </text:p>
      <text:p text:style-name="algemeen">Het Deltaprogramma is een nationaal programma waarin zowel waterschappen, gemeenten, provincies als het rijk participeren.
                  De waterschappen leveren zowel ambtelijk als bestuurlijk een grote bijdrage aan het Deltaprogramma. In de deelprogramma’s
                  van het Deltaprogramma worden gebiedsgerichte veiligheidsstrategieën ontwikkeld ten behoeve van de deltabeslissingen en het
                  samenhangende waterveiligheidsprogramma. Bij de ontwikkeling van deze strategieën en bij de programmering van het waterveiligheidsprogramma
                  worden de uitkomsten van de derde toetsing integraal meegenomen. Zie verder ook het antwoord op vraag 7.
               </text:p>
      <text:p text:style-name="algemeen">31</text:p>
      <text:list text:style-name="list-style-14">
        <text:list-item text:start-value="1">
          <text:p text:style-name="list.start">
                        <text:span text:style-name="cur">Wanneer worden de studies van Deltares ten behoeve van de actualisering van de veiligheidsnormen naar de Kamer gestuurd?</text:span>
                        
                     </text:p>
        </text:list-item>
        <text:list-item text:start-value="2">
          <text:p text:style-name="list.end">
                        <text:span text:style-name="cur">Waarom heeft de Kamer deze niet eerder ontvangen?</text:span>
                        
                     </text:p>
        </text:list-item>
      </text:list>
      <text:p text:style-name="algemeen">De studies zullen tezamen met mijn eerste beeld nog voor het Wetgevingsoverleg op 5 december naar uw Kamer worden gestuurd.
                  De studies zijn niet eerder naar de Kamer gestuurd, omdat ik hecht aan een zorgvuldige aanpak van deze complexe materie. De
                  studies zijn in het voorjaar opgeleverd en vervolgens naar het Centraal Planbureau (CPB) en het Expertise Netwerk Waterveiligheid
                  (ENW) gestuurd om de kwaliteit te laten beoordelen. Eind augustus heb ik van het CPB een reactie gekregen; eind september
                  heb ik een reactie van het ENW ontvangen. Vervolgens heb ik de afgelopen weken, mede op basis van deze adviezen, overleg gevoerd
                  met betrokkenen en mijn standpunt voorbereid.
               </text:p>
      <text:p text:style-name="alineagroep">32</text:p>
      <text:p text:style-name="alineagroep.end">
                     <text:span text:style-name="cur">Neemt u in 2012 een principebesluit over de normering op basis van overstromingsrisico's in plaats van de huidige overschrijdingskansen?</text:span>
                     
                  </text:p>
      <text:p text:style-name="algemeen">Zie het antwoord op vraag 25 op pagina 8.</text:p>
      <text:p text:style-name="algemeen">33</text:p>
      <text:list text:style-name="list-style-15">
        <text:list-item text:start-value="1">
          <text:p text:style-name="list.start">
                        <text:span text:style-name="cur">Neemt u het advies van de Deltacommissaris over, om zodra de maatschappelijke kosten baten analyse (MKBA)- waterveiligheid
                           21e eeuw en de Analyse van slachtofferrisico's Waterveiligheid 21e eeuw gereed, gevalideerd en vastgesteld zijn, deze zo spoedig
                           mogelijk ter beschikking te stellen voor de ontwikkeling van gebiedsgerichte veiligheidsstrategieën?</text:span>
                        
                     </text:p>
        </text:list-item>
        <text:list-item text:start-value="2">
          <text:p text:style-name="list.cont">
                        <text:span text:style-name="cur">Zo nee, waarom is het advies niet overgenomen?</text:span>
                        
                     </text:p>
        </text:list-item>
        <text:list-item text:start-value="3">
          <text:p text:style-name="list.end">
                        <text:span text:style-name="cur">Zo nee, waarom worden deze rapporten niet gebruikt om te komen tot gebiedsgerichte veiligheidsstrategieën?</text:span>
                        
                     </text:p>
        </text:list-item>
      </text:list>
      <text:p text:style-name="algemeen">Ja, de studies zullen tezamen met mijn eerste beeld nog voor het Wetgevingsoverleg op 5 december naar uw Kamer worden gestuurd.
                  De rapporten zijn daarmee beschikbaar als bouwstenen om te komen tot gebiedsgerichte veiligheidsstrategieën (zie ook het antwoord
                  op vraag 31).
               </text:p>
      <text:p text:style-name="alineagroep">34</text:p>
      <text:p text:style-name="alineagroep.end">
                     <text:span text:style-name="cur">Wat is de status van het principebesluit over de waterveiligheidsnormen, dat nog voor dit jaar staat gepland? Ontvangt de
                        Kamer dit voor het Wetgevingsoverleg Water dat plaatsvindt op 5 december 2011?</text:span>
                     
                  </text:p>
      <text:p text:style-name="algemeen">Zie het antwoord op vraag 18.</text:p>
      <text:p text:style-name="alineagroep">35</text:p>
      <text:p text:style-name="alineagroep.end">
                     <text:span text:style-name="cur">Wanneer stuurt u de resultaten van de verkenning naar de toepasbaarheid van Deltadijken in Nederland naar de Kamer?</text:span>
                     
                  </text:p>
      <text:p text:style-name="algemeen">Naar verwachting zal het traject van de verkenning begin volgend jaar volledig zijn afgerond. Na afronding van de verkenning
                  zal ik die u doen toekomen.
               </text:p>
      <text:p text:style-name="alineagroep">36</text:p>
      <text:p text:style-name="alineagroep.end">
                     <text:span text:style-name="cur">Hoe verhoudt het advies van de Deltacommissaris om natuurlijke waterveiligheidsmaatregelen uit te werken en toe te passen
                        zich tot het aflopen van het programma Natuurlijke Klimaatbuffers?</text:span>
                     
                  </text:p>
      <text:p text:style-name="algemeen">De coalitie Natuurlijke Klimaatbuffers heeft op 3 november tijdens het Tweede Nationale Deltacongres een samenwerkingsovereenkomst
                  getekend met Ecoshape/Building with Nature. In het kader van de Topsector water wordt momenteel de businesscase Ecoshape 2.0
                  verder uitgewerkt. De kennis over natuurlijke klimaatbuffers wordt dus geborgd via de samenwerking met Ecoshape. Daarnaast
                  is het de bedoeling dat het uitwerken van natuurlijke veiligheidsmaatregelen verder vorm krijgt in de businesscase Ecoshape 2.0.
               </text:p>
      <text:p text:style-name="algemeen">37</text:p>
      <text:list text:style-name="list-style-16">
        <text:list-item text:start-value="1">
          <text:p text:style-name="list.start">
                        <text:span text:style-name="cur">Wat is de definitie van «geen onomkeerbare schade»?</text:span>
                        
                     </text:p>
        </text:list-item>
        <text:list-item text:start-value="2">
          <text:p text:style-name="list.end">
                        <text:span text:style-name="cur">Welke criteria worden gebruikt en aangehouden om geen onomkeerbare schade te bepalen?</text:span>
                        
                     </text:p>
        </text:list-item>
      </text:list>
      <text:p text:style-name="algemeen">In het huidige waterbesluit staat: «Het gaat om processen waardoor de vestigingsplaats van flora of fauna onherstelbaar vernietigd
                  wordt. Het ecosysteem kan zich daardoor niet meer herstellen.» Denk bijvoorbeeld aan oxidatie van veengebieden. Hierdoor verdwijnt
                  het veen, en dus ook de bijbehorende natuur. Er wordt gewerkt met duidelijke hydrologische indicatoren, namelijk het grondwater-
                  en het oppervlaktewaterpeil.
               </text:p>
      <text:p text:style-name="alineagroep">38</text:p>
      <text:p text:style-name="alineagroep.end">
                     <text:span text:style-name="cur">Kunt u aangeven waarom bij onderzoeken naar het vergroten van het wateraanbod vooral wordt gezocht naar regionale zelfvoorziening,
                        terwijl er ook regio-overstijgende oplossingen zijn, zoals het benutten van het IJsselmeer en de grote rivieren ter vergroting
                        van het wateraanbod?</text:span>
                     
                  </text:p>
      <text:p text:style-name="alineagroep">Dit is vastgesteld beleid, zie hiervoor het Nationaal Waterplan (pag. 90).</text:p>
      <text:p text:style-name="alineagroep.end">Bij het vergroten van het wateraanbod worden onder meer zelfvoorzienendheid en structurele peilverhoging op het IJsselmeer
                     als mogelijke oplossingen onderzocht.
                  </text:p>
      <text:p text:style-name="algemeen">39</text:p>
      <text:list text:style-name="list-style-17">
        <text:list-item text:start-value="1">
          <text:p text:style-name="list.start">
                        <text:span text:style-name="cur">Hoe wordt voorkomen dat het faseverschil tussen de deelprogramma's een belemmering in het uitwerken van mogelijke strategieën
                           kan zijn?</text:span>
                        
                     </text:p>
        </text:list-item>
        <text:list-item text:start-value="2">
          <text:p text:style-name="list.end">
                        <text:span text:style-name="cur">Hoe wordt de samenhang tussen de deelprogramma's geborgd?</text:span>
                        
                     </text:p>
        </text:list-item>
      </text:list>
      <text:p text:style-name="algemeen">De deltacommissaris voert de regie over het Deltaprogramma en zorgt daarmee voor samenhang en het «in fase blijven» van de
                  deelprogramma’s. Door een iteratief proces tussen de generieke deelprogramma’s veiligheid, zoetwater en nieuwbouw &amp; herstructurering
                  en de uitwerking van deze opgaven in de gebiedsgerichte deelprogramma’s wordt het faseverschil tussen de deelprogramma’s minimaal.
                  De deelprogramma’s komen regelmatig bijeen. Deze werkwijze draagt ook bij aan de samenhang tussen de deelprogramma’s. Er zijn
                  dan ook geen significante belemmeringen voorzien ten aanzien van de uitwerking van mogelijke strategieën. Daarnaast wordt
                  samenhang geborgd door steeds uit te gaan van dezelfde data en modellen (het Delta-instrumentarium). Ten slotte is het gezamenlijk
                  voorbereiden van het samenhangende voorstel voor de deltabeslissingen in de Stuurgroep Deltaprogramma een belangrijke factor
                  voor de samenhang tussen de deelprogramma’s.
               </text:p>
      <text:p text:style-name="algemeen">40</text:p>
      <text:list text:style-name="list-style-18">
        <text:list-item text:start-value="1">
          <text:p text:style-name="list.start">
                        <text:span text:style-name="cur">Is er al zicht op welke maatregelen mogelijk nodig zijn in het IJsselmeer om te komen tot meer flexibiliteit in het watersysteem?</text:span>
                        
                     </text:p>
        </text:list-item>
        <text:list-item text:start-value="2">
          <text:p text:style-name="list.end">
                        <text:span text:style-name="cur">Welke andere oplossingsvarianten dan de 1,5 meter peilstijging IJsselmeer of de Nieuwe Waterweg bent u van plan nadrukkelijk
                           in beeld te brengen? Kunt u hierbij bijvoorbeeld ook alternatieve waterberging verspreid over meerdere locaties betrekken?</text:span>
                        
                     </text:p>
        </text:list-item>
      </text:list>
      <text:list text:style-name="list-style-19">
        <text:list-item text:start-value="1">
          <text:p text:style-name="list.start">Een van de mogelijke maatregelen is het via flexibel peilbeheer opslaan van water in het winterhalfjaar (zowel oppervlaktewater
                        als grondwater) om dit water vervolgens in het zomerhalfjaar te gebruiken.
                     </text:p>
        </text:list-item>
        <text:list-item text:start-value="2">
          <text:p text:style-name="list.end">De mogelijkheid om de watervoorraad in droge perioden in en buiten het IJsselmeergebied te vergroten zal onder meer in beeld
                        worden gebracht. Zie ook vraag en antwoord 38.
                     </text:p>
        </text:list-item>
      </text:list>
      <text:p text:style-name="algemeen">41</text:p>
      <text:list text:style-name="list-style-20">
        <text:list-item text:start-value="1">
          <text:p text:style-name="list.start">
                        <text:span text:style-name="cur">Op welk moment wordt er een besluit genomen inzake het inlaadpunt Gouda en Bernisse?</text:span>
                        
                     </text:p>
        </text:list-item>
        <text:list-item text:start-value="2">
          <text:p text:style-name="list.end">
                        <text:span text:style-name="cur">Wordt de problematiek inzake het inlaadpunt Gouda en Bernisse naar uw mening reeds voldoende in besluiten gewogen en meegenomen?
                           Kunt u uw antwoord toelichten?</text:span>
                        
                     </text:p>
        </text:list-item>
      </text:list>
      <text:p text:style-name="algemeen">In 2014 zal de deltacommissaris één samenhangend voorstel voor de deltabeslissingen voorleggen. Onderdeel hiervan is de zoetwaterstrategie
                  die bestaat uit een strategie voor een duurzame zoetwatervoorziening voor Nederland die economisch doelmatig is en een hieraan
                  gekoppeld samenhangend pakket van maatregelen. In deze strategie en de vertaling daarvan voor de Rijn-Maas delta zal de problematiek
                  rond inlaatpunten Gouda en Bernisse zeker in beschouwing worden genomen.
               </text:p>
      <text:p text:style-name="alineagroep">42</text:p>
      <text:p text:style-name="alineagroep.end">
                     <text:span text:style-name="cur">Op welke wijze wordt nu al geparticipeerd op het feit dat de scheepvaart in de toekomst, door lagere zomerafvoeren, vaker
                        geconfronteerd wordt met vaardieptebeperkingen?</text:span>
                     
                  </text:p>
      <text:p text:style-name="algemeen">In de te ontwikkelen zoetwaterstrategie zal naar alle functies worden gekeken, ook naar de scheepvaart.</text:p>
      <text:p text:style-name="algemeen">43</text:p>
      <text:list text:style-name="list-style-21">
        <text:list-item text:start-value="1">
          <text:p text:style-name="list.start">
                        <text:span text:style-name="cur">Hoe verhoudt het richtinggevend en samenhangend besluit over de Volkerak-Zoommeer en Grevelingen zich tot de deltabeslissing
                           Rijn-Maasdelta?</text:span>
                        
                     </text:p>
        </text:list-item>
        <text:list-item text:start-value="2">
          <text:p text:style-name="list.end">
                        <text:span text:style-name="cur">Op welke wijze wordt reeds toegewerkt naar een samenhangend richtinggevend besluit over Volkerak-Zoommeer en Grevelingen?</text:span>
                        
                     </text:p>
        </text:list-item>
      </text:list>
      <text:list text:style-name="list-style-22">
        <text:list-item text:start-value="1">
          <text:p text:style-name="list.start">Het samenhangende besluit over het Volkerak-Zoommeer en het Grevelingenmeer gaat over waterberging. De betreffende maatregel
                        is onderdeel van één van de mogelijke strategieën voor de deltabeslissing Rijn-Maasdelta.
                     </text:p>
        </text:list-item>
        <text:list-item text:start-value="2">
          <text:p text:style-name="list.end">Op dit moment wordt verkend of het op korte termijn nodig is om een aanvullend besluit te nemen over mogelijke berging in
                        het Grevelingenmeer, mede vanuit het regionaal economisch perspectief. Berging in het Volkerak-Zoommeer is staand beleid in
                        het kader van het uitvoeringsprogramma Ruimte voor de Rivier. Als echter gerekend wordt met een stormopzetduur van 35 uur,
                        dan is de bergingscapaciteit van het Volkerak-Zoommeer onvoldoende en is een aanvullende waterveiligheidsmaatregel noodzakelijk.
                        Berging in het Grevelingenmeer is dan één van de meest voor de hand liggende opties.
                     </text:p>
        </text:list-item>
      </text:list>
      <text:p text:style-name="alineagroep">44</text:p>
      <text:p text:style-name="alineagroep.end">
                     <text:span text:style-name="cur">Wat betekent de keuze om een beperkt aantal projecten te identificeren, die de korte termijn met de lange termijnopgave kunnen
                        verbinden, concreet voor de planning en inhoud van de geïdentificeerde projecten?</text:span>
                     
                  </text:p>
      <text:p text:style-name="algemeen">Met de identificatie van deze projecten wordt ingezet op een optimale aansluiting van huidige projecten op de lange termijnopgave,
                  en met name de wateropgave. Deze werkzaamheden hebben geen negatieve invloed op de planning voor deze projecten. De kwaliteit
                  van de inhoud van de projecten neemt toe, doordat er gekozen kan worden voor maatregelen die ook op langere termijn robuust
                  zijn. Tevens ontstaat er beter zicht op mogelijkheden om 'werk met werk» te maken, waardoor versnelling ook mogelijk wordt.
                  Deze projecten dienen tevens als leerervaring voor toekomstige initiatieven.
               </text:p>
      <text:p text:style-name="alineagroep">45</text:p>
      <text:p text:style-name="alineagroep.end">
                     <text:span text:style-name="cur">Wat betekent het concreet dat de generieke deelprogramma’s worden «voorgeschakeld» ten opzichte van de gebiedsgerichte uitwerking,
                        terwijl de deltabeslissingen allemaal voor 2015 zijn voorzien?</text:span>
                     
                  </text:p>
      <text:p text:style-name="algemeen">«Voorschakeling» van de generieke deelprogramma’s houdt in dat de generieke deelprogramma’s zo snel als redelijkerwijs mogelijk
                  is (eind 2011, begin 2012) kaders beschikbaar stellen aan de gebiedsgerichte deelprogramma’s. Deze kaders worden vervolgens
                  gebiedsgericht uitgewerkt en gebruikt voor de ontwikkeling van mogelijke strategieën. De resultaten daarvan worden beschreven
                  in het Deltaprogramma 2013. Daarna zijn de generieke en gebiedsgerichte deelprogramma’s gefocust op de ontwikkeling van kansrijke
                  en voorkeursstrategieën en de voorbereiding van de 5 deltabeslissingen. In bijlage E bij het Deltaprogramma 2012 is de bestuurlijke
                  planning beschreven.
               </text:p>
      <text:p text:style-name="alineagroep">46</text:p>
      <text:p text:style-name="alineagroep.end">
                     <text:span text:style-name="cur">Hoe is de nota «MIRT en MARKT» concreet vertaald in dit Deltaprogramma 2012?</text:span>
                     
                  </text:p>
      <text:p text:style-name="algemeen">De handreiking MIRT en Markt is een uitgangspunt bij het vroegtijdig betrekken van de markt bij het Deltaprogramma. Deze handreiking
                  beschrijft hoe projectleiders van het ministerie van Infrastructuur en Milieu bij hun projecten marktpartijen kunnen betrekken.
                  Dat betekent dat het als een leidraad zal fungeren bij de verschillende aanbestedingstrajecten die vroeger of later zullen
                  starten.
               </text:p>
      <text:p text:style-name="algemeen">47</text:p>
      <text:list text:style-name="list-style-23">
        <text:list-item text:start-value="1">
          <text:p text:style-name="list.start">
                        <text:span text:style-name="cur">Welke vier speerpunten uit het advies van de topsector water hebben een directe relatie met het Deltaprogramma?</text:span>
                        
                     </text:p>
        </text:list-item>
        <text:list-item text:start-value="2">
          <text:p text:style-name="list.end">
                        <text:span text:style-name="cur">Welke maatregelen worden nu al genomen binnen het Deltaprogramma om aan die speerpunten te werken?</text:span>
                        
                     </text:p>
        </text:list-item>
      </text:list>
      <text:list text:style-name="list-style-24">
        <text:list-item text:start-value="1">
          <text:p text:style-name="list.start">Enabling Deltalife, Water en ICT, More Crop per Drop en Water en Energie. Een voorbeeld bij dit laatste speerpunt is de ontwikkeling
                        van een business case voor een getijdencentrale in de Brouwersdam in de Zuidwestelijke Delta.
                     </text:p>
        </text:list-item>
        <text:list-item text:start-value="2">
          <text:p text:style-name="list.end">De businesscases die in het kader van deze speerpunten worden geformuleerd dienen volgens de huidige planning in december
                        geconcretiseerd te zijn door consortia binnen de Topsector Water. Hoewel de businesscases nog niet beschikbaar zijn, wordt
                        er tussen de partijen die gezamenlijk aan het Deltaprogramma werken al wel nagedacht over hoe businesscases een rol kunnen
                        spelen binnen het Deltaprogramma en vice versa. Zo is er reeds een convenant getekend tussen de Unie van Waterschappen, Rijkswaterstaat
                        en Ecoshape/Building with Nature over de toepassing van natuurlijke waterveiligheidsmaatregelen.
                     </text:p>
        </text:list-item>
      </text:list>
      <text:p text:style-name="alineagroep">48</text:p>
      <text:p text:style-name="alineagroep.end">
                     <text:span text:style-name="cur">Kunt u inzicht geven in de afwegingen bij de ontvlechting van het Infrastructuurfonds om voldoende middelen beschikbaar te
                        hebben voor een geloofwaardige aanpak van de wateropgaven?</text:span>
                     
                  </text:p>
      <text:p text:style-name="algemeen">Bij de ontvlechting van het Infrastructuurfonds is de afspraak uit het Aanvullend Beleidsakkoord van het vorig kabinet de
                  basis geweest. Deze afspraak luidde dat er een solide Deltafonds wordt ingesteld dat een voortvarende uitvoering van het Deltaprogramma
                  mogelijk maakt te voorzien van een vaste, stabiele en substantiële voeding, met ten minste vanaf 2020 1 miljard euro jaarlijks
                  uit het reëel constant door te trekken Infrafonds. Met dat als uitgangspunt is vervolgens gezorgd voor voldoende middelen
                  om onder andere de afspraken uit het Bestuursakkoord Water, ook in de periode vóór 2020 na te kunnen komen. Met een jaarlijks
                  beschikbare budget van circa 1,2 miljard euro in de periode 2021–2028 heeft het Deltafonds op basis van huidige inzichten
                  de nodige middelen om de belangrijkste wateropgaven aan te pakken. Daarbij wil ik wel aantekenen dat ik mij kan vinden in
                  de vaststelling van de deltacommissaris, dat niet kan worden uitgesloten dat een volgend kabinet mogelijk moet constateren
                  dat er in de periode 2021–2028 extra middelen benodigd zijn.
               </text:p>
      <text:p text:style-name="alineagroep">49</text:p>
      <text:p text:style-name="alineagroep.end">
                     <text:span text:style-name="cur">Wat is uw reactie op de analyse en het advies van de deltacommissaris over de borging van de financiering van het Deltaprogramma?</text:span>
                     
                  </text:p>
      <text:p text:style-name="algemeen">De analyse van de deltacommissaris geeft mijns inziens goed inzicht in de benodigde middelen voor de wateropgaven en de beschikbare
                  middelen in het Deltafonds. Deze analyse en het advies zullen de komende jaren door de deltacommissaris worden verfijnd. Daarmee
                  is het een belangrijk onderdeel van het Deltaprogramma en relevant voor de te maken keuzes.
               </text:p>
      <text:p text:style-name="algemeen">50</text:p>
      <text:list text:style-name="list-style-25">
        <text:list-item text:start-value="1">
          <text:p text:style-name="list.start">
                        <text:span text:style-name="cur">Kunt u bevestigen dat er op dit moment een, financieel nog niet gedekte, opgave is van circa 4 miljard euro, met betrekking
                           tot een aantal waterveiligheidsprojecten in voorbereiding?</text:span>
                        
                     </text:p>
        </text:list-item>
        <text:list-item text:start-value="2">
          <text:p text:style-name="list.cont">
                        <text:span text:style-name="cur">Zo ja, hoe ziet deze opgave er precies uit?</text:span>
                        
                     </text:p>
        </text:list-item>
        <text:list-item text:start-value="3">
          <text:p text:style-name="list.end">
                        <text:span text:style-name="cur">Zo nee, hoe groot is deze nog niet gedekte opgave indicatief?</text:span>
                        
                     </text:p>
        </text:list-item>
      </text:list>
      <text:p text:style-name="algemeen">De analyse en advies van de deltacommissaris, opgenomen in het Deltaprogramma 2012, gaat in op de financiële situatie van
                  de waterveiligheidsopgave. Hierover bent u via het Deltaprogramma 2012 geïnformeerd. Voor mijn reactie op dit advies verwijs
                  ik u naar de brief die u nog eind november van mij zult ont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1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