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10
               </text:p>
          </table:table-cell>
          <table:table-cell office:value-type="string" table:number-columns-spanned="2" table:style-name="parlementair.kopcel3">
            <text:p text:style-name="headtable.dossiertitel"> Deltaprogramma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EDEDELING
            </text:p>
            <text:p text:style-name="headtable.datum">
               22 september 2011
               
            </text:p>
          </table:table-cell>
          <table:covered-table-cell/>
        </table:table-row>
      </table:table>
      <text:p text:style-name="algemeen">Het Deltaprogramma 2012 Werk aan de delta, zoals genoemd in de Memorie van Toelichting (Kamerstuk 33 000 XII, nr. 2, blz. 8) is ter inzage gelegd bij het Centraal Informatiepunt.
      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710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