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4 november 2011</text:p>
      <text:p text:style-name="algemeen">Op 4 november 2011 is de derde subsidiebeschikking op grond van de Regeling windenergie op zee 2009 verleend aan Eneco. De
                  verwachting is dat het energiepark Q10 een capaciteit heeft van minstens 130 MW. Tevens is de bouw van het demonstratiepark
                  een belangrijke stap om de kostprijs van windenergie op zee te verlagen. Na de subsidiebeschikkingen aan BARD in mei 2010
                  is daarmee het budget van deze tenderregeling uitgeput. In totaal wordt met dit budget circa 730 MW gerealiseerd. Dit komt
                  overeen met bijna 800 000 huishoudens.
               </text:p>
      <text:p text:style-name="alineagroep">Voorafgaand aan de subsidiebeschikking is een convenant gesloten met Eneco, waarin juridisch afdwingbare afspraken zijn gemaakt
                     omtrent het voorstel, dat mij in de brief van 24 maart 2011 door de drie resterende partijen is gedaan.
                  </text:p>
      <text:p text:style-name="alineagroep">In deze brief werd voorgesteld dat twee van deze drie partijen hun aanspraken op het restbudget wilden laten vallen zodat
                     het restbudget zou kunnen worden verleend aan Q10 B.V., een partij die naast de aangevraagde productie ook de nodige innovatie
                     zou toepassen. Ik heb u die brief eerder toegestuurd (TK 28 982, nr. 118) en tijdens het AO Energie van 30 maart 2011 (TK 31 239, nr. 112) heb ik drie randvoorwaarden genoemd waarvan ik wil dat daaraan wordt voldaan. Deze betroffen:
                  </text:p>
      <text:list text:style-name="list-style-1">
        <text:list-item>
          <text:p text:style-name="list.start">minimaal 10 MW extra vermogen (vergeleken met een ongewijzigde uitvoering van deze regeling);
                        </text:p>
        </text:list-item>
        <text:list-item>
          <text:p text:style-name="list.cont">innovatie moet voldoende substantieel zijn;
                        </text:p>
        </text:list-item>
        <text:list-item>
          <text:p text:style-name="list.end">mag niet strijdig zijn met wet- en regelgeving (waaronder ook mededinging).
                        </text:p>
        </text:list-item>
      </text:list>
      <text:p text:style-name="alineagroep.end">De bedoelde 10 MW en de innovaties hebben gestalte gekregen in een convenant dat is afgesloten met Q10 B.V.  Met de ondertekening
                     van het convenant is voldaan aan de randvoorwaarden. Dit convenant zal openbaar worden gemaakt door publicatie in de Staatscourant.
                     Met de verlening van een subsidiebeschikking aan Q10 B.V. is het volledige overgebleven budget dat beschikbaar was gesteld
                     voor de uitvoering van de Regeling windenergie op zee 2009 toegezegd.
                  </text:p>
      <text:p text:style-name="algemeen">Wel zal Q10 B.V. op grond van de Regeling binnen acht weken nog een uitvoeringsovereenkomst moeten ondertekenen om de subsidiebeschikking
                  rechtskracht te gev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1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