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10
               </text:p>
          </table:table-cell>
          <table:table-cell office:value-type="string" table:number-columns-spanned="2" table:style-name="parlementair.kopcel3">
            <text:p text:style-name="headtable.dossiertitel"> Deltaprogramma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EDEDELING
            </text:p>
            <text:p text:style-name="headtable.datum">Vastgesteld 21 september 2010</text:p>
          </table:table-cell>
          <table:covered-table-cell/>
        </table:table-row>
      </table:table>
      <text:p text:style-name="kamerstukdatum">
               
               
            </text:p>
      <text:p text:style-name="algemeen">Heden is bij de Kamer, gelijktijdig bij de aanbieding van de begrotingsstaten van het Ministerie van Verkeer en Waterstaat
                  (XII) voor het jaar 2011 (32 500 XII, nr. 1–2) ontvangen het Deltaprogramma 2011 «Werken aan de Delta; Investeren in een veilig en aantrekkelijk Nederland, nu en morgen»<text:note text:id="ID-80356-d27e127" text:note-class="footnote"><text:note-citation text:label="1">1</text:note-citation><text:note-body><text:p> Ter inzage gelegd bij het Centraal Informatiepunt van de Tweede Kamer der Staten-Generaal.</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10,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