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06-U</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06<text:tab/>Regeling van een tegemoetkoming voor chronisch zieken en gehandicapten (Wet tegemoetkoming chronisch zieken en gehandicapten)</text:h>
      <text:h text:style-name="ifm_p_font.bold_size.9.06pt_mt.18.8mm_indent.-58.5mm_ifm" text:outline-level="1">
         U
      <text:tab/>BRIEF VAN DE STAATSSECRETARIS VAN SOCIALE ZAKEN EN WERKGELEGENHEID</text:h>
      <text:p text:style-name="ifm_p_mt.3.76mm_ifm">Aan de Voorzitter van de Eerste Kamer der Staten-Generaal</text:p>
      <text:p text:style-name="ifm_p_mt.3.76mm_ifm">Den Haag, 9 oktober 2012</text:p>
      <text:p text:style-name="ifm_p_mt.3.76mm_ifm">Bijgaand doe ik u ter kennisneming een afschrift toekomen van de brief<text:note text:id="ID-189392-d35e75" text:note-class="footnote"><text:note-citation text:label="1 ">1</text:note-citation><text:note-body><text:p text:style-name="ifm_p_font.normal_size.6.93pt_mt..5mm_indent.-0.1161in_mleft.0.1161in_ifm"> Ter inzage gelegd op de afdeling Inhoudelijke ondersteuning onder griffie nr. 151391. </text:p></text:note-body></text:note> met bijlagen, die ik heden heb verzonden aan de Voorzitter van de Tweede Kamer der Staten-Generaal. Het betreft de toezending van een bundel rapporten van recent afgerond onderzoek.</text:p>
      <text:p text:style-name="ifm_p_mt.3.76mm_ifm">Een van de onderzoeksrapporten in deze bundel is het rapport «Wet tegemoetkoming chronisch zieken en gehandicapten; inkomenseffecten van de overgang van BU 2008 naar Wtcg 2009 voor chronisch zieken en gehandicapten»<text:note text:id="ID-189392-d35e87" text:note-class="footnote"><text:note-citation text:label="2 ">2</text:note-citation><text:note-body><text:p text:style-name="ifm_p_font.normal_size.6.93pt_mt..5mm_indent.-0.1161in_mleft.0.1161in_ifm"> Alleen dit rapport is als bijlage opgenomen. De volledige set bijlagen is opgenomen bij Kamerstukken II 2012/13, 33 400 XV, 5
                     </text:p></text:note-body></text:note>. Door aanbieding van dit rapport wordt uitvoering gegeven aan de motie Meurs die destijds door de Eerste Kamer is aangenomen (Eerste Kamer, vergaderjaar 2008 – 2009, 31 706, I). Hierin werd verzocht om op meer individueel niveau inzicht te verwerven in de inkomensgevolgen van de overgang van de buitengewone uitgavenregeling naar de Wet tegemoetkoming chronisch zieken en gehandicapten en de aanvullende maatregelen die hierbij zijn genom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06, U<text:tab/><text:page-number text:select-page="current"/></text:p>
      </style:footer>
    </style:master-page>
    <style:master-page xmlns:sdu-fn="http://schema.sdu.nl/2011/07/functions" style:name="Landscape" style:page-layout-name="landscape-margin-text">
      <style:footer>
        <text:p text:style-name="footer">Eerste Kamer, vergaderjaar 2012-2013, 31 706,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een tegemoetkoming voor chronisch zieken en gehandicapten (Wet tegemoetkoming chronisch zieken en gehandicapten); Brief inzake onderzoeksrapportage SZW tweede tertaal</dc:title>
    <meta:user-defined meta:name="OVERHEIDop.ParlID/DC.identifier">kst-31706-U</meta:user-defined>
    <meta:user-defined meta:name="OVERHEIDop.ondernummer">U</meta:user-defined>
    <meta:user-defined meta:name="DCTERMS.W3CDTF/DCTERMS.available">2012-10-18</meta:user-defined>
    <meta:user-defined meta:name="OVERHEIDop.KamerstukTypen/DC.type">Brief</meta:user-defined>
    <meta:user-defined meta:name="OVERHEIDop.dossiernummer">31706</meta:user-defined>
    <meta:user-defined meta:name="OVERHEIDop.documenttitel">Brief inzake onderzoeksrapportage SZW tweede tertaa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an een tegemoetkoming voor chronisch zieken en gehandicapten (Wet tegemoetkoming chronisch zieken en gehandicapten); Brief inzake onderzoeksrapportage SZW tweede tertaal</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Informatietype/DC.type">officiële publicatie</meta:user-defined>
    <meta:user-defined meta:name="DCTERMS.W3CDTF/DCTERMS.issued">2012-10-09</meta:user-defined>
    <meta:user-defined meta:name="OVERHEIDop.dossiertitel">Regeling van een tegemoetkoming voor chronisch zieken en gehandicapten (Wet tegemoetkoming chronisch zieken en gehandicapten)</meta:user-defined>
    <meta:user-defined meta:name="OVERHEIDop.versieInformatie"/>
  </office:meta>
</office:document-meta>
</file>