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HET LID KLIJNSMA C.S.
            </text:p>
            <text:p text:style-name="headtable.datum">Voorgesteld 28 april 2011
               
            </text:p>
          </table:table-cell>
          <table:covered-table-cell/>
        </table:table-row>
      </table:table>
      <text:p text:style-name="algemeen">De Kamer,</text:p>
      <text:p text:style-name="algemeen">gehoord de beraadslaging,</text:p>
      <text:p text:style-name="algemeen">overwegende, dat er onder de groep chronisch zieken en gehandicapten veel mensen zijn die hoge meerkosten maken en die van
                  een krappe beurs rond moeten komen;
               </text:p>
      <text:p text:style-name="algemeen">overwegende, dat de minister binnen afzienbare tijd een besluit neemt over de toekomst van de WTCG en over het doorontwikkelen
                  van de criteria;
               </text:p>
      <text:p text:style-name="algemeen">verzoekt de regering om bij dat besluit ten minste uit te gaan van het budget dat nu wordt gebruikt voor de uitvoering van
                  de regeling en ten minste dit budget beschikbaar te houden voor tegemoetkoming aan chronisch zieke en gehandicapte mensen,
               </text:p>
      <text:p text:style-name="algemeen">en gaat over tot de orde van de dag.</text:p>
      <text:p text:style-name="alineagroep">Klijnsma</text:p>
      <text:p text:style-name="alineagroep">Voortman</text:p>
      <text:p text:style-name="alineagroep.end">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06,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