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706
               </text:p>
          </table:table-cell>
          <table:table-cell office:value-type="string" table:number-columns-spanned="2" table:style-name="parlementair.kopcel3">
            <text:p text:style-name="headtable.dossiertitel"> Regeling van een tegemoetkoming voor chronisch zieken en gehandicapten (Wet tegemoetkoming chronisch zieken en gehandicapten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50
                  </text:p>
          </table:table-cell>
          <table:table-cell office:value-type="string" table:number-columns-spanned="2" table:style-name="parlementair.kopcel_last">
            <text:p text:style-name="headtable.stuktitel"> MOTIE VAN HET LID KLIJNSMA C.S.
            </text:p>
            <text:p text:style-name="headtable.datum">Voorgesteld 28 april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de minister voornemens is om met verbetervoorstellen voor de WTCG te komen;</text:p>
      <text:p text:style-name="algemeen">overwegende, dat uit het rapport-Linschoten duidelijk wordt dat bepaalde groepen waaronder blinde en visueel gehandicapte
                  mensen, mensen met een auditieve stoornis en bijvoorbeeld mensen met een zeldzame aandoening, niet worden bereikt;
               </text:p>
      <text:p text:style-name="algemeen">verzoekt de regering om nog dit jaar het inzicht dat verkregen is op basis van het rapport-Linschoten te benutten en de in
                  het rapport aangewezen groepen dit jaar van een tegemoetkoming te voorzien,
               </text:p>
      <text:p text:style-name="algemeen">en gaat over tot de orde van de dag.</text:p>
      <text:p text:style-name="alineagroep">Klijnsma</text:p>
      <text:p text:style-name="alineagroep">Voortman</text:p>
      <text:p text:style-name="alineagroep.end">Wiegman-van Meppelen Scheppink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1 706, Nr. 5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