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706
               </text:p>
          </table:table-cell>
          <table:table-cell office:value-type="string" table:number-columns-spanned="2" table:style-name="parlementair.kopcel3">
            <text:p text:style-name="headtable.dossiertitel"> Regeling van een tegemoetkoming voor chronisch zieken en gehandicapten (Wet tegemoetkoming chronisch zieken en gehandicapten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HET LID KLIJNSMA C.S.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chronisch zieke en gehandicapte mensen zijn die, ondanks dat zij met hoge meerkosten geconfronteerd worden,
                  geen aanspraak kunnen maken op een tegemoetkoming op basis van de WTCG;
               </text:p>
      <text:p text:style-name="algemeen">overwegende, dat er onder deze groep mensen velen zijn die van een krappe beurs rond moeten komen en die de tegemoetkoming
                  hard nodig hebben;
               </text:p>
      <text:p text:style-name="algemeen">verzoekt de regering om een coulanceregeling per 1 januari 2012 in het leven te roepen voor chronisch zieke en gehandicapte
                  mensen die wel de meerkosten maken, maar niet in aanmerking komen voor de tegemoetkoming;
               </text:p>
      <text:p text:style-name="algemeen">verzoekt de regering tevens om de onafhankelijke Bezwaar- en Adviescommissie (BAC) die in het leven is geroepen naar aanleiding
                  van de motie-Klein Breteler met de uitvoering van deze coulanceregeling te belasten,
               </text:p>
      <text:p text:style-name="algemeen">en gaat over tot de orde van de dag.</text:p>
      <text:p text:style-name="alineagroep">Klijnsma</text:p>
      <text:p text:style-name="alineagroep">Voortman</text:p>
      <text:p text:style-name="alineagroep.end">Wiegman-van Meppelen Scheppin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706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