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06
               </text:p>
          </table:table-cell>
          <table:table-cell office:value-type="string" table:number-columns-spanned="2" table:style-name="parlementair.kopcel3">
            <text:p text:style-name="headtable.dossiertitel"> Regeling van een tegemoetkoming voor chronisch zieken en gehandicapten (Wet tegemoetkoming chronisch zieken en gehandicap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ieuwe kostenoverschrijdingen in de zorg niet vallen uit te sluiten;</text:p>
      <text:p text:style-name="algemeen">van mening, dat het uit oogpunt van zorgvuldigheid, continuïteit en menselijke gelijkwaardigheid niet wenselijk is te korten
                  op de tegemoetkomingen in het kader van de WTCG;
               </text:p>
      <text:p text:style-name="algemeen">spreekt uit dat eventuele besparingen niet gezocht moeten worden in het budget bestemd voor de WTCG,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06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