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DE LEDEN VAN GERVEN EN LEIJTEN 
            </text:p>
            <text:p text:style-name="headtable.datum">Voorgesteld 28 april 2011
               
            </text:p>
          </table:table-cell>
          <table:covered-table-cell/>
        </table:table-row>
      </table:table>
      <text:p text:style-name="algemeen">De Kamer,</text:p>
      <text:p text:style-name="algemeen">gehoord de beraadslaging,</text:p>
      <text:p text:style-name="algemeen">constaterende, dat ondanks de invoering van verbeteringen voor een juiste afbakening van de groep die in aanmerking hoort
                  te komen voor een tegemoetkoming in het kader van de WTCG, er aan het einde van dit jaar nog een groep van circa 40 000 mensen
                  met een chronische aandoening of handicap overblijft, waaronder mensen met een auditieve of visuele beperking of een zeldzame
                  aandoening, die ten onrechte geen tegemoetkoming ontvangt;
               </text:p>
      <text:p text:style-name="algemeen">overwegende, dat door alle huisartsen in Nederland te vragen, aan te geven welke mensen tot die doelgroep behoren, na toestemming
                  van betrokkenen deze groep goed valt te traceren;
               </text:p>
      <text:p text:style-name="algemeen">constaterende, dat dekking voor een tegemoetkoming aan deze groep kan worden gevonden in de besparingen op de uitgaven aan
                  dieetkosten en/of een verlenging van het fysiotherapiecriterium naar twee jaar;
               </text:p>
      <text:p text:style-name="algemeen">verzoekt de regering de groep die ten onrechte buiten de boot valt via de huisarts op te sporen, zodat die ook nog dit jaar
                  een tegemoetkoming kan krijgen,
               </text:p>
      <text:p text:style-name="algemeen">en gaat over tot de orde van de dag.</text:p>
      <text:p text:style-name="alineagroep">Van Gerven</text:p>
      <text:p text:style-name="alineagroep.end">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06,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