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706
               </text:p>
          </table:table-cell>
          <table:table-cell office:value-type="string" table:number-columns-spanned="2" table:style-name="parlementair.kopcel3">
            <text:p text:style-name="headtable.dossiertitel"> Regeling van een tegemoetkoming voor chronisch zieken en gehandicapten (Wet tegemoetkoming chronisch zieken en gehandicapten)
         </text:p>
          </table:table-cell>
          <table:covered-table-cell/>
        </table:table-row>
        <table:table-row>
          <table:table-cell office:value-type="string" table:number-columns-spanned="1" table:style-name="parlementair.kopcel_last">
            <text:p text:style-name="headtable.stuktitel">Nr. 42
                  </text:p>
          </table:table-cell>
          <table:table-cell office:value-type="string" table:number-columns-spanned="2" table:style-name="parlementair.kopcel_last">
            <text:p text:style-name="headtable.stuktitel"> BRIEF VAN DE MINISTER VAN VOLKSGEZONDHEID, WELZIJN EN SPORT
            </text:p>
            <text:p text:style-name="headtable.datum">Vastgesteld </text:p>
          </table:table-cell>
          <table:covered-table-cell/>
        </table:table-row>
      </table:table>
      <text:p text:style-name="algemeen"> </text:p>
      <text:p text:style-name="algemeen">Aan de Voorzitter van de Tweede Kamer der Staten-Generaal</text:p>
      <text:p text:style-name="algemeen">Den Haag, 1 februari 2011</text:p>
      <text:p text:style-name="algemeen">In uw brief (2011Z00674/2011D01732) vraagt u mij de onderzoeken over hulpmiddelengebruik en het TNO-onderzoek over de ICF classificatie vergezeld van mijn reactie
                  toe te zenden ter voorbereiding op het algemeen overleg over de Wtcg.
               </text:p>
      <text:p text:style-name="alineagroep">Ik kan hierover het volgende mededelen. In de tweede voortgangsrapportage Wtcg die in december naar uw kamer is gestuurd (31 706, nr. 35), is aangegeven dat TNO naar verwachting eind 2010 zou rapporteren over het onderzoek naar ICF. In de antwoorden op de aanvullende
                     vragen over de 2<text:span text:style-name="superscript">e</text:span> Wtcg voortgangsrapportage die mijn ambtsvoorganger begin juni 2010 naar de Eerste Kamer heeft gezonden(31 706, nr. S), is gemeld dat vermoedelijk in het najaar van 2010 de resultaten het onderzoek naar meerjarig hulpmiddelengebruik gereed
                     zou zijn. Beide onderzoek hebben helaas enige vertraging opgelopen en bevinden zich thans in de afrondende fase. Zodra ik
                     de onderzoekrapportages in mijn bezit heb, zal ik deze zo spoedig mogelijk naar de Kamer toezenden.
                  </text:p>
      <text:p text:style-name="alineagroep.end">Wij vertrouwen erop u met deze brief voldoende te hebben geïnformeerd.</text:p>
      <text:p text:style-name="ondertekening">De minister van Volksgezondheid, Welzijn en Sport,</text:p>
      <text:p text:style-name="ondertekening.end">E. I. Schipper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1 706, Nr. 4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