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06
               </text:p>
          </table:table-cell>
          <table:table-cell office:value-type="string" table:number-columns-spanned="2" table:style-name="parlementair.kopcel3">
            <text:p text:style-name="headtable.dossiertitel"> Regeling van een tegemoetkoming voor chronisch zieken en gehandicapten (Wet tegemoetkoming chronisch zieken en gehandicapten)
         </text:p>
          </table:table-cell>
          <table:covered-table-cell/>
        </table:table-row>
        <table:table-row>
          <table:table-cell office:value-type="string" table:number-columns-spanned="1" table:style-name="parlementair.kopcel_last">
            <text:p text:style-name="headtable.stuktitel">Nr. 40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ineagroep.end">Aan de Voorzitter van de Tweede Kamer der Staten-Generaal</text:p>
      <text:p text:style-name="algemeen">Den Haag, 18 november 2010</text:p>
      <text:p text:style-name="algemeen">Tijdens de behandeling van de begroting van het ministerie van VWS heeft het Kamerlid Dijkstra (D66) vragen gesteld over de
                  Wtcg tegemoetkoming voor chronisch zieken en gehandicapten. Naar aanleiding hiervan heb ik toegezegd om uw Kamer te informeren
                  over de afbakeningscriteria die worden gehanteerd voor de jaren 2009 (huidige uitkeringsronde van 2010) en 2010 (uitkeringsronde
                  2011). Daarnaast heeft het Kamerlid Venrooy-van Ark (VVD) enkele vragen gesteld over de regeling naar aanleiding van berichten
                  in de media.
               </text:p>
      <text:p text:style-name="algemeen">In deze brief wordt kort de achtergrond van de Wtcg geschetst (1), om vervolgens in te gaan op de algemene Wtcg tegemoetkoming
                  (2) en de daarvoor geldende afbakeningscriteria voor de jaren 2009 (3) en 2010 (4). Tenslotte wordt op hoofdlijnen ingegaan
                  op de vraag van het Kamerlid Venrooy-van Ark of de tegemoetkoming terecht komt bij de beoogde doelgroep (5). Deze vraag zal
                  ook separaat worden beantwoord.
               </text:p>
      <text:h text:outline-level="2" text:style-name="divisiekop1">1. Achtergrond Wet tegemoetkoming chronisch zieken en gehandicapten
               </text:h>
      <text:p text:style-name="algemeen">De Wet tegemoetkoming chronisch zieken en gehandicapten (Wtcg) is op 1 januari 2009 in werking getreden. Deze wet vervangt
                  de fiscale regeling Buitengewone Uitgaven (BU), die eind 2008 is ingetrokken. Reden hiervoor was dat steeds meer mensen de
                  BU gebruikten voor algemene kosten zoals een bril, begrafenis of crematie. Vanwege dit hoge onbedoelde gebruik liepen de kosten
                  van de regeling sterk op, terwijl de groep mensen waarvoor de buitengewone uitgavenregeling eigenlijk was bedoeld – chronisch
                  zieken en gehandicapten met een hoge ziektelast en veel bijkomende kosten als gevolg van hun aandoening – er nauwelijks gebruik
                  van maakten. 
               </text:p>
      <text:p text:style-name="alineagroep">De Wtcg is ingesteld ter compensatie van het vervallen van de fiscale aftrekmogelijkheden.<text:note text:id="ID-88041-d27e149" text:note-class="footnote"><text:note-citation text:label="1">1</text:note-citation><text:note-body><text:p> Met het afschaffen van de buitengewone uitgavenregeling zijn de kosten voor brillen, kosten voor de huisapotheek, de premie
                  voor ziektekostenverzekering, en de eigen bijdrage voor AWBZ en Wmo niet langer aftrekbaar. Daarnaast zijn de generieke forfaits
                  voor ouderen, chronisch zieken en arbeidsongeschikten komen te vervallen. 
               </text:p></text:note-body></text:note> Deze wet bestaat uit vijf verschillende maatregelen, die zijn toegesneden op specifieke doelgroepen:
                  </text:p>
      <text:list text:style-name="list-style-1">
        <text:list-item text:start-value="1">
          <text:p text:style-name="list.start">een algemene tegemoetkoming voor chronisch zieken en gehandicapten (verder: de tegemoetkoming) van € 150,–,  € 300,–, € 350,–
                           of € 500,–, die jaarlijks wordt uitgekeerd door het Centraal Administratiekantoor (CAK); 
                        </text:p>
        </text:list-item>
        <text:list-item text:start-value="2">
          <text:p text:style-name="list.cont">korting op de eigen bijdrage voor de AWBZ (intramuraal en extramuraal)  en de Wmo, die het CAK verrekent op de maandelijkse
                           factuur<text:note text:id="ID-88041-d27e166" text:note-class="footnote"><text:note-citation text:label="2">2</text:note-citation><text:note-body><text:p> Voor intramurale AWBZ zorg wordt de korting sinds 1 januari 2009 verrekend op de maandelijkse factuur. Voor extramurale AWBZ
                  zorg en de Wmo was dit in 2009 nog niet mogelijk. Cliënten hebben het totale bedrag van de korting over 2009 in maart-april
                  2010 in één keer op hun rekening ontvangen. Vanaf mei 2010 wordt ook de korting voor extramurale AWBZ zorg en de Wmo verrekend
                  op de maandelijkse factuur. 
               </text:p></text:note-body></text:note>;
                        </text:p>
        </text:list-item>
        <text:list-item text:start-value="3">
          <text:p text:style-name="list.cont">inkomenscompensatie voor ouderen, die de Sociale Verzekeringsbank (SVB) maandelijks uitkeert via de AOW; 
                        </text:p>
        </text:list-item>
        <text:list-item text:start-value="4">
          <text:p text:style-name="list.cont">inkomenscompensatie voor arbeidsongeschikten in de vorm van een jaarlijkse tegemoetkoming van € 350,-, die wordt uitgekeerd
                           door het Uitvoeringsinstituut Werknemersverzekeringen (UWV);
                        </text:p>
        </text:list-item>
        <text:list-item text:start-value="5">
          <text:p text:style-name="list.end">een nieuwe fiscale regeling voor specifieke zorgkosten.
                        </text:p>
        </text:list-item>
      </text:list>
      <text:p text:style-name="alineagroep.end">Voor de eerste vier maatregelen hoeven mensen zelf geen actie te ondernemen – deze worden automatisch uitgekeerd aan mensen
                     die er recht op hebben, dan wel verrekend met de verschuldigde eigen bijdragen. Voor de fiscale aftrek van specifieke zorgkosten
                     moeten mensen wél zelf de kosten opgeven bij de aangifte van hun inkomensbelasting. 
                  </text:p>
      <text:h text:outline-level="2" text:style-name="divisiekop1">2. De algemene Wtcg-tegemoetkoming
               </text:h>
      <text:p text:style-name="alineagroep">De algemene tegemoetkoming is één van de maatregelen uit de Wtcg en is ingesteld om chronisch zieken en gehandicapten te compenseren
                     voor de meerkosten die zij maken als gevolg van hun aandoening of beperking. Meerkosten zijn kosten die samenhangen met de
                     gezondheidsproblemen en die niet langs een andere weg worden vergoed. Het kan bijvoorbeeld gaan om hogere stookkosten, vervoerskosten
                     en extra kosten voor kleding of beddengoed. 
                  </text:p>
      <text:p text:style-name="alineagroep">De algemene tegemoetkoming wordt jaarlijks achteraf uitgekeerd door het CAK.</text:p>
      <text:p text:style-name="alineagroep.end">De hoogte van de tegemoetkoming hangt af van leeftijd, de intensiteit van het zorggebruik<text:note text:id="ID-88041-d27e206" text:note-class="footnote"><text:note-citation text:label="3">3</text:note-citation><text:note-body><text:p> Uit het door Vektis opgestelde rapport «Compensatieregeling Chronisch Zieken en Gehandicapten» (mei 2008) blijkt dat bepaalde
                  vormen van zorg een goede voorspeller zijn van het hebben van hoge meerkosten als gevolg van een aandoening of handicap.
               </text:p></text:note-body></text:note> en of iemand zelfstandig woont of in een zorginstelling.<text:note text:id="ID-88041-d27e218" text:note-class="footnote"><text:note-citation text:label="4">4</text:note-citation><text:note-body><text:p>Personen die in een zorginstelling wonen, kunnen alleen in aanmerking komen voor een lage tegemoetkoming. Reden hiervoor is
                  dat een deel van de meerkosten in dat geval ten laste zullen komen van de instelling en niet uitsluitend van de cliënt. 
               </text:p></text:note-body></text:note> Mensen die 65 jaar of ouder zijn ontvangen 150 of 350 euro en mensen onder de 65 jaar krijgen 300 of 500 euro.<text:note text:id="ID-88041-d27e235" text:note-class="footnote"><text:note-citation text:label="5">5</text:note-citation><text:note-body><text:p> Mensen van 65 jaar en ouder ontvangen uit hoofde van de Wtcg ook andere vormen van inkomenscompensatie, bijvoorbeeld via
                  de AOW-uitkering. Om deze reden geldt voor deze groep een lagere tegemoetkoming dan voor mensen jonger dan 65 jaar.
               </text:p></text:note-body></text:note>
                     
                  </text:p>
      <text:h text:outline-level="2" text:style-name="divisiekop1">3. Afbakeningscriteria 2009: de huidige situatie
               </text:h>
      <text:p text:style-name="algemeen">Om te bepalen wie voor een tegemoetkoming over 2009 in aanmerking komt is gekeken naar bepaalde vormen van zorggebruik en
                  zorgindicaties vanuit de landelijke registraties van de Zvw, de AWBZ en de Wmo. Mensen hebben recht op een algemene Wtcg-tegemoetkoming
                  over 2009 als zij:
               </text:p>
      <text:list text:style-name="list-style-2">
        <text:list-item>
          <text:p text:style-name="list.start">In 2009 een indicatie hebben gehad voor minstens 26 weken AWBZ-zorg in een zorginstelling of aan huis.
                     </text:p>
        </text:list-item>
        <text:list-item>
          <text:p text:style-name="list.cont">In 2009 minstens 26 weken hulp bij het huishouden in natura hebben gehad via de Wmo. 
                     </text:p>
        </text:list-item>
        <text:list-item>
          <text:p text:style-name="list.cont">In 2008 opgenomen zijn geweest in het ziekenhuis voor een ernstige chronische aandoening, zoals bijvoorbeeld kanker of cystische
                        fibrose (taaislijmziekte). 
                     </text:p>
        </text:list-item>
        <text:list-item>
          <text:p text:style-name="list.cont">In 2008 revalidatiezorg hebben gehad in of door een erkend revalidatiecentrum.
                     </text:p>
        </text:list-item>
        <text:list-item>
          <text:p text:style-name="list.cont">In 2009 fysio- of oefentherapie hebben gehad volgens de lijst Borst. <text:note text:id="ID-88041-d27e271" text:note-class="footnote"><text:note-citation text:label="6">6</text:note-citation><text:note-body><text:p> Dit betreft chronische aandoeningen die zijn opgenomen in bijlage 1 van het Besluit Zorgverzekeringen, ook wel bekend als
                  de «lijst Borst». Het betreft de behandelingen fysiotherapie of oefentherapie die vergoed worden uit de basisverzekering.
                  
               </text:p></text:note-body></text:note>
                        
                     </text:p>
        </text:list-item>
        <text:list-item>
          <text:p text:style-name="list.end">In 2009 intensief bepaalde medicijnen hebben gebruikt, al dan niet in combinatie met een vergoeding voor bepaalde hulpmiddelen.<text:note text:id="ID-88041-d27e284" text:note-class="footnote"><text:note-citation text:label="7">7</text:note-citation><text:note-body><text:p> Dit betreft uitsluitend hulpmiddelen die zijn vergoed vanuit het basispakket van de Zorgverzekeringswet, met uitzondering
                  van pruiken, verbandmiddelen, anticonceptiemiddelen en diabeteshulpmiddelen. 
               </text:p></text:note-body></text:note>
                        
                     </text:p>
        </text:list-item>
      </text:list>
      <text:p text:style-name="algemeen">De mensen die aan één of meerdere van deze criteria voldoen hebben onlangs een beschikking ontvangen van het CAK en ontvangen
                  de tegemoetkoming in december op hun rekening. 
               </text:p>
      <text:h text:outline-level="2" text:style-name="divisiekop1">4. Verbeteringen in de afbakeningscriteria voor 2010: De Taskforce Linschoten
               </text:h>
      <text:p text:style-name="algemeen">De Wtcg is eind 2008 in nauw overleg met de Tweede Kamer tot stand gekomen. Destijds was al duidelijk dat er groepen mensen
                  zijn met aanzienlijke meerkosten wier zorggebruik eind 2008 (nog) niet in de landelijke bestanden werd geregistreerd. Daardoor
                  komen sommigen niet in aanmerking voor een tegemoetkoming over 2009, terwijl zij wel behoren tot de beoogde doelgroep van
                  de Wtcg. 
               </text:p>
      <text:p text:style-name="alineagroep">Om de afbakening te verbeteren, heeft het kabinet in 2009 de Taskforce Verbetering Afbakening Wtcg ingesteld. Deze Taskforce,
                     die onder leiding stond van de heer Linschoten, heeft zich samen met medisch experts en andere betrokkenen gebogen over de
                     mogelijke verbeteringen in de afbakeningscriteria van de Wtcg. In december 2009 heeft de Taskforce advies uitgebracht. Dit
                     advies is nagenoeg<text:note text:id="ID-88041-d27e312" text:note-class="footnote"><text:note-citation text:label="8">8</text:note-citation><text:note-body><text:p> Tijdens de voorjaarsbesluitvorming 2010 is – gelet op de precaire budgettaire situatie – afgezien van de Taskforce-voorstellen
                  om terugwerkende kracht toe te passen op de verbetervoorstellen en een specifieke faciliteit in te stellen voor cliënten die
                  menen recht te hebben en ondanks de verbeteringen in de afbakening nog steeds niet kunnen worden gevonden.
               </text:p></text:note-body></text:note> integraal overgenomen door het toenmalige kabinet<text:note text:id="ID-88041-d27e322" text:note-class="footnote"><text:note-citation text:label="9">9</text:note-citation><text:note-body><text:p> Tweede Wtcg voortgangsrapportage dd. 11 december 2009 (Kamerstuk 31 706, nr. 35). 
               </text:p></text:note-body></text:note>. 
                  </text:p>
      <text:p text:style-name="alineagroep">De verbeteringen voor 2010 (uit te keren eind 2011) betreffen: </text:p>
      <text:list text:style-name="list-style-3">
        <text:list-item text:start-value="1">
          <text:p text:style-name="list.start">het verbeteren van de afbakening op basis van Zvw-zorggebruik; 
                        </text:p>
        </text:list-item>
        <text:list-item text:start-value="2">
          <text:p text:style-name="list.cont">het meerjarig betrekken van hulpmiddelengebruik; 
                        </text:p>
        </text:list-item>
        <text:list-item text:start-value="3">
          <text:p text:style-name="list.cont">het betrekken van rolstoelen en het persoonsgebonden budget voor hulp bij het huishouden op grond van de Wmo. De gemeenten
                           gaan hiervoor de gegevens aanleveren; 
                        </text:p>
        </text:list-item>
        <text:list-item text:start-value="4">
          <text:p text:style-name="list.cont">het optellen van AWBZ-indicaties in uren en dagdelen; 
                        </text:p>
        </text:list-item>
        <text:list-item text:start-value="5">
          <text:p text:style-name="list.cont">het betrekken van indicaties voor AWBZ-zorg afgegeven door de Bureaus Jeugdzorg. De Bureaus Jeugdzorg gaan hiervoor de gegevens
                           aanleveren; 
                        </text:p>
        </text:list-item>
        <text:list-item text:start-value="6">
          <text:p text:style-name="list.end">het opnemen van een jaarvoorwaarde.
                        </text:p>
        </text:list-item>
      </text:list>
      <text:p text:style-name="alineagroep">De wijzigingen zijn inmiddels vastgelegd in het Besluit chronisch zieken en gehandicapten (Staatsblad 2010, 319) en zijn per 1 januari 2010 van kracht. 
                  </text:p>
      <text:p text:style-name="alineagroep.end">Een aantal wijzigingen wordt ook op wetsniveau verankerd. Het voorstel voor wijziging van de Wtcg is in voorbereiding en wordt
                     binnenkort aan uw Kamer gezonden.
                  </text:p>
      <text:h text:outline-level="2" text:style-name="divisiekop1">5. Tenslotte
               </text:h>
      <text:p text:style-name="alineagroep.end">Met de wijziging van de criteria vanaf 2010 (uit te betalen eind 2011) is een flinke slag gemaakt in de afbakening van de
                     doelgroep voor de Wtcg-tegemoetkoming. De regeling is hiermee aanzienlijk beter toegesneden op de doelgroep waarvoor deze
                     is bedoeld. Dit zal bij de bij de uitkering van de tegemoetkoming over 2010 – in het najaar van 2011 – merkbaar zijn.
                  </text:p>
      <text:p text:style-name="algemeen">Reagerend op de vraag van het Kamerlid Venrooij-van Ark, zullen er gevallen zijn waarbij de algemene tegemoetkoming over 2009
                  terecht komt bij mensen waarvan inmiddels duidelijk is dat deze niet tot de beoogde doelgroep behoren. Anderzijds zijn er
                  mensen die wél tot de doelgroep behoren, maar die de tegemoetkoming niet hebben ontvangen. Zoals hiervoor aangegeven was bij
                  de behandeling van de Wtcg bekend dat de afbakeningscriteria nog niet optimaal waren. Dit werd door een meerderheid van het
                  toenmalige parlement aanvaardbaar geacht. Voor de uitkering over 2010 (aan het einde van 2011) zijn de criteria aangepast.
                  
               </text:p>
      <text:p text:style-name="algemeen">In de vierde Wtcg-voortgangsrapportage zal ik de Kamer informeren over het verloop van de huidige uitkeringsronde en eventuele
                  Wtcg-relevante beleidsontwikkelingen. Om u hier volledig over te kunnen informeren, ben ik voornemens om deze voortgangsrapportage
                  niet (als aanvankelijk gepland) in december 2010, maar in februari 2011 aan uw Kamer te sturen. 
               </text:p>
      <text:p text:style-name="algemeen">Ik vertrouw erop u hiermee voldoende te hebben geïnformeerd. </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706, Nr. 4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