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100*"/>
    </style:style>
    <style:style style:family="table-column" style:name="table.1.col2">
      <style:table-column-properties style:rel-column-width="1000*"/>
    </style:style>
    <style:style style:family="table-column" style:name="table.1.col3">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97
               </text:p>
          </table:table-cell>
          <table:table-cell office:value-type="string" table:number-columns-spanned="2" table:style-name="parlementair.kopcel3">
            <text:p text:style-name="headtable.dossiertitel">  Werkprogramma 2009–2011 van de commissie voor de Rijksuitgav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COMMISSIE VOOR DE RIJKSUITGAVEN
            </text:p>
            <text:p text:style-name="headtable.datum">Vastgesteld </text:p>
          </table:table-cell>
          <table:covered-table-cell/>
        </table:table-row>
      </table:table>
      <text:p text:style-name="algemeen">Aan de Voorzitter van de Tweede Kamer der Staten-Generaal</text:p>
      <text:p text:style-name="algemeen">Den Haag, 21 januari 2011</text:p>
      <text:p text:style-name="algemeen">Hierbij biedt de commissie voor de Rijksuitgaven u het <text:span text:style-name="cur">Jaarverslag 2010</text:span> aan van de door de commissie verrichte werkzaamheden en behaalde resultaten.
               </text:p>
      <text:p text:style-name="alineagroep">De commissie voor de Rijksuitgaven heeft op 12 september 2008 een werkprogramma uitgebracht voor de periode 2009–2011 (Kamerstuk
                     31 597, nr. 1). In het werkprogramma is de ambitie opgenomen om de controle door de Tweede Kamer op de besteding van overheidsmiddelen
                     de komende jaren verder te verbeteren. In dit jaarverslag legt de commissie verantwoording af over de in 2009 uitgevoerde
                     werkzaamheden en de bereikte resultaten. Dit gebeurt aan de hand van de zeven speerpunten uit het werkprogramma.
                  </text:p>
      <text:p text:style-name="alineagroep.end">Op 22 januari 2010 heeft de commissie verslag uitgebracht over de in 2009 verrichte werkzaamheden (Kamerstuk 31 597, nr. 2).
                  </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text:p text:style-name="hardreturn"/>
      <text:p text:style-name="tussenkop"><text:span text:style-name="tussenkop_vet">JAARVERSLAG 2010 VAN DE COMMISSIE VOOR DE RIJKSUITGAVEN</text:span></text:p>
      <text:h text:outline-level="2" text:style-name="divisiekop1">1. Inleiding
               </text:h>
      <text:p text:style-name="algemeen">Vanwege de val van het kabinet en de vervroegde verkiezingen in 2010, alsmede de demissionaire status van het kabinet, zijn
                  enkele ambities uit het werkplan verschoven. Na de verkiezingen is de commissie voor de Rijksuitgaven op 10 november 2010
                  voor de nieuwe Kamerperiode geconstitueerd, waarbij de leden Van Gerven en Ten Broeke respectievelijk als voorzitter en ondervoorzitter
                  zijn gekozen.
               </text:p>
      <text:h text:outline-level="2" text:style-name="divisiekop1">2. Speerpunten uit het werkprogramma
               </text:h>
      <text:h text:outline-level="3" text:style-name="divisiekop2">1. Begrotingsbehandeling
               </text:h>
      <text:p text:style-name="algemeen">
                  <text:span text:style-name="cur">Ambitie</text:span>: de rijksbegroting is zodanig opgesteld dat deze na afloop van het begrotingsjaar adequaat is te verantwoorden. De commissie
                  zal de experimenten nauwgezet volgen en de nieuwe opzet in 2010 evalueren. In 2009 zal een tussenbalans worden opgemaakt.
               </text:p>
      <text:p text:style-name="algemeen">
                  <text:span text:style-name="cur">Resultaten</text:span>: Als vervolg op de in 2009 opgemaakte tussenbalans (Kamerstuk 31 865, nr. 1) heeft de commissie vlak voor de verkiezingen in 2010 een «samenvattende visie» opgesteld met betrekking tot de behandeling
                  van de (experiment) begrotingen (Kamerstuk 31 865, nr. 23). De commissie verwacht de door het kabinet toegezegde evaluatie begin 2011 te mogen ontvangen.
               </text:p>
      <text:h text:outline-level="3" text:style-name="divisiekop2">2. Behandeling van de verantwoordingsdocumenten
               </text:h>
      <text:p text:style-name="algemeen">
                  <text:span text:style-name="cur">Ambitie</text:span>: het verantwoordingsproces is zodanig vormgegeven dat deze focus heeft en beleidsrelevantie. De commissie evalueert jaarlijks
                  de behandeling door de Kamer van de verantwoordingsstukken. In 2009 gebeurt dat ook in het kader van de tussenbalans met betrekking
                  tot de in dat jaar opgestarte experimenten. De commissie zal zich bezinnen op haar rol bij het proces van dechargeverlening.
                  Het verlenen van decharge is geen gegeven, maar wordt een bewuste keuze van de Kamer.
               </text:p>
      <text:p text:style-name="algemeen">
                  <text:span text:style-name="cur">Resultaten</text:span>: De commissie heeft in 2009 een proces in gang gezet dat is uitgemond in een explicietere dechargeverlening aan de ministers.
                  De commissie concludeert in de evaluatie van dit proces (Kamerstuk 32 057, nr. 1) dat de meer expliciete aandacht voor dechargeverlening beschouwd kan worden als een verbetering. De commissie had het voornemen
                  om in 2010 de voorlichting aan de vaste en algemene commissies over de dechargeverlening (ten dienste van de behandeling in
                  2010 van de jaarverslagen over 2009) verder te verbeteren. Vanwege de vervroegde verkiezingen heeft de behandeling van die
                  jaarverslagen niet zoals gebruikelijk in de maanden mei en juni plaatsgevonden, maar in het najaar, gelijktijdig met de behandeling
                  van de begroting en daardoor hebben de jaarverslagen weinig aandacht gekregen. De commissie van de Rijksuitgaven heeft dit
                  jaar daardoor slechts een beknopt advies aan de Kamer uitgebracht (Kamerstuk 32 360, nr. 10)
               </text:p>
      <text:h text:outline-level="3" text:style-name="divisiekop2">3. Grote projecten (start, voortgang, afsluiting)
               </text:h>
      <text:p text:style-name="algemeen">
                  <text:span text:style-name="cur">Ambitie</text:span>: de grote projecten inhoudelijk en procedureel bewaken en de Kamer de informatiepositie helpen bewaken. De jaarrapportage
                  Grote Projecten die de commissie jaarlijks op de derde woensdag in mei aanbiedt aan de Kamer zal naast een procedureel ook
                  een inhoudelijk karakter krijgen.
               </text:p>
      <text:p text:style-name="alineagroep.end">
                     <text:span text:style-name="cur">Resultaten</text:span>: de commissie heeft op Verantwoordingsdag (19 mei 2010) het jaarverslag grote projecten over 2009 aan de Kamer aangeboden
                     (Kamerstuk 26 399, nr. 10). De commissie heeft op basis hiervan de volgende zes kernpunten bij de Kamer onder de aandacht gebracht.
                  </text:p>
      <text:list text:style-name="list-style-1">
        <text:list-item>
          <text:p text:style-name="list.start">Het aantal door de Kamer aangewezen grote projecten neemt jaarlijks af: eind 2009 zijn er nog negen grote projecten.
                        </text:p>
          <text:p text:style-name="list.cont">In 2009 zijn – voor het tweede achtereenvolgende jaar – geen nieuwe grote projecten aangewezen. In 2010 is er inmiddels wél
                           weer een groot project aangewezen (Randstad-besluiten Amsterdam–Almere–Markermeer (RAAM).
                        </text:p>
        </text:list-item>
        <text:list-item>
          <text:p text:style-name="list.cont">In 2009 zijn twee grote projecten formeel beëindigd, namelijk «luchtverdedigings- en commandofregatten» van het ministerie
                           van Defensie, en «modernisering Algemene Wet Bijzondere Ziektekosten» (AWBZ) van het ministerie van Volksgezondheid, Welzijn
                           en Sport (VWS).
                        </text:p>
        </text:list-item>
        <text:list-item>
          <text:p text:style-name="list.cont">De tijdigheid waarmee voortgangsrapportages en accountantsrapporten aan de Tweede Kamer zijn aangeboden, is verder toegenomen
                        </text:p>
        </text:list-item>
        <text:list-item>
          <text:p text:style-name="list.cont">Bij vrijwel alle grote projecten worden nu accountants- c.q. Assurance-rapporten  opgesteld. Verdere verbetering is nog mogelijk,
                           zoals de Defensie-projecten laten zien.
                        </text:p>
        </text:list-item>
        <text:list-item>
          <text:p text:style-name="list.end">De Kamer is ook in 2009 actief omgegaan met grote projecten. Op vrijwel alle voortgangs- en accountantsrapporten reageren
                           de vaste commissies met schriftelijke vragen, of algemeen overleggen, of een combinatie van beide.
                        </text:p>
        </text:list-item>
      </text:list>
      <text:h text:outline-level="3" text:style-name="divisiekop2">4. Beleidsdoorlichtingen
               </text:h>
      <text:p text:style-name="algemeen">
                  <text:span text:style-name="cur">Ambitie</text:span>: de beleidsdoorlichtingen worden op verzoek van de commissie beoordeeld op onafhankelijkheid door het Bureau Onderzoek en
                  Rijksuitgaven (BOR). De commissie zal de scherpte van dit instrument bewaken en zo nodig (opnieuw) daarover in overleg treden
                  met de minister.
               </text:p>
      <text:p text:style-name="algemeen">
                  <text:span text:style-name="cur">Resultaten</text:span>: In december 2008 is de tussenevaluatie beleidsdoorlichtingen (Kamerstuk 31 308, nr. 5) ontvangen van de minister van Financiën. Het BOR heeft in 2010 vrijwel alle ontvangen beleidsdoorlichtingen beoordeeld op
                  onder meer geboden inzicht in beleidseffectiviteit, borging van betrouwbaarheid en op interne en externe consistentie. In
                  2011 zal de commissie haar ervaringen met beleidsdoorlichtingen evalueren.
               </text:p>
      <text:h text:outline-level="3" text:style-name="divisiekop2">5. Rapporten van de Algemene Rekenkamer
               </text:h>
      <text:p text:style-name="algemeen">
                  <text:span text:style-name="cur">Ambitie</text:span>: alle voor de Tweede Kamer relevante onderzoeksrapporten van de Algemene Rekenkamer worden in behandeling genomen door de
                  commissie voor de Rijksuitgaven. Doorgaans beperkt de rol van de commissie zich tot het uitschrijven van lijsten met feitelijke
                  vragen aan het kabinet en aan de Algemene Rekenkamer, waarna het voortouw van de behandeling wordt overgedragen aan een of
                  meer vaste commissies. De commissie zal zich in bijzondere gevallen, na overleg met betrokken vaste commissies, over commissieoverstijgende
                  rapporten een oordeel vormen en daartoe bijvoorbeeld hoorzittingen en rondetafelgesprekken organiseren. De commissie zal in
                  voorkomende gevallen uit haar midden een rapporteur aanwijzen.
               </text:p>
      <text:p text:style-name="algemeen">
                  <text:span text:style-name="cur">Resultaten</text:span>: in 2010 zijn – ten behoeve van de vaste commissies – door de commissie voor de Rijksuitgaven 16 briefings verzorgd over
                  door de Algemene Rekenkamer uitgebrachte rapporten, waarvan twee briefings over jaarverslagen van ministeries. In 2010 zijn
                  over rapporten van de Algemene Rekenkamer 29 lijsten met feitelijke vragen uitgebracht, 18 aan de regering en 11 aan de Algemene
                  Rekenkamer.
               </text:p>
      <text:h text:outline-level="3" text:style-name="divisiekop2">6. Verzoeken voor onderzoek door de Algemene Rekenkamer
               </text:h>
      <text:p text:style-name="algemeen">
                  <text:span text:style-name="cur">Ambitie</text:span>: de commissie vervult een actieve rol in de relatie Tweede Kamer en Algemene Rekenkamer. Daarbij zet de commissie zich in
                  effectief te bemiddelen om door de Tweede Kamer gewenst onderzoek uitgevoerd te krijgen door de Algemene Rekenkamer. De commissie
                  voor de Rijksuitgaven voert tweemaal per jaar overleg met de Algemene Rekenkamer over de samenwerking.
               </text:p>
      <text:p text:style-name="algemeen">
                  <text:span text:style-name="cur">Resultaten</text:span>: In 2010 is heeft de commissie positief advies uitgebracht bij een verzoek van de vaste commissie van Binnenlandse Zaken
                  en Koninkrijksrelaties om de Algemene Rekenkamer te vragen onderzoek te doen naar ICT (besparingsmogelijkheden open standaarden
                  en opensourcesoftware). Het onderzoek is na de zomer van 2010 gestart en zal naar verwachting in de eerste week van maart 2011 tot
                  een rapport leiden.
               </text:p>
      <text:h text:outline-level="3" text:style-name="divisiekop2">7. Controle van de Europese begroting
               </text:h>
      <text:p text:style-name="algemeen"><text:span text:style-name="cur">Ambitie:</text:span> de commissie zal zich actief inzetten om de controlerende taak op de besteding van EU-middelen te vergroten. De commissie
                  zal de rapporten van de Europese Rekenkamer beoordelen en in geval van evidente beleidsimportantie voor Nederland actief in
                  behandeling nemen. Daarbij zal de samenwerking worden gezocht met de Europese Rekenkamer. De commissie zal zich, in samenwerking
                  met de vaste commissie voor Europese zaken,  inspannen om te bereiken dat alle lidstaten jaarlijks een lidstaatverklaring
                  over de besteding van de Europese middelen uitbrengen. De commissie zal hierbij samenwerking zoeken met de begrotingscontrolecommissies
                  uit de 26 andere lidstaten.
               </text:p>
      <text:p text:style-name="algemeen">
                  <text:span text:style-name="cur">Resultaten</text:span>: Op 28 en 29 januari 2010 heeft de commissie voor de Rijksuitgaven een  in de Oude Zaal van de Tweede Kamer een interparlementaire
                  conferentie georganiseerd over een betere verantwoording van Europese middelen (subsidies en fondsen). Delegaties uit 20 lidstaten
                  van de Europese Unie hebben aan de conferentie deelgenomen (Kamerstuk 32 347, nr. 1).
               </text:p>
      <text:p text:style-name="algemeen">Op 10 november 2010 heeft Maarten Engwirda, lid van de Europese Rekenkamer, het jaarverslag over 2009 aan de commissie voor
                  de Rijksuitgaven gepresenteerd. Over dit jaarverslag zijn feitelijke vragen aan de minister van Financiën voorgelegd (Kamerstuk
                  24 202, nr. 25).
               </text:p>
      <text:p text:style-name="tussenkop"><text:span text:style-name="tussenkop_vet">Overige activiteiten</text:span></text:p>
      <text:p text:style-name="tussenkop"><text:span text:style-name="tussenkop_cur">Toekomst- en onderzoeksagenda Tweede Kamer voor 2011</text:span></text:p>
      <text:p text:style-name="algemeen">De commissie voor de Rijksuitgaven heeft advies aan de Kamer uitgebracht over twaalf door de commissies ingediende voorstellen
                  voor de Toekomst- en onderzoeksagenda van de Tweede Kamer in 2011. Op basis van het advies heeft de Kamer besloten drie onderzoeken
                  in 2011 uit te voeren (Kamerstuk 32 224, nr. 2):
               </text:p>
      <text:list text:style-name="list-style-2">
        <text:list-item>
          <text:p text:style-name="list.start">Nederlands spoorsysteem en onderhoud- en realisatiebudgetten in relatie tot innovatie
                     </text:p>
        </text:list-item>
        <text:list-item>
          <text:p text:style-name="list.cont">Lessen uit de recente arbeidsmigratie
                     </text:p>
        </text:list-item>
        <text:list-item>
          <text:p text:style-name="list.end">Economische dimensie verduurzaming voedselproductie.
                     </text:p>
        </text:list-item>
      </text:list>
      <text:p text:style-name="tussenkop"><text:span text:style-name="tussenkop_cur">Rijksbrede onderwerpen</text:span></text:p>
      <text:p text:style-name="algemeen">De commissie voor de Rijksuitgaven onderzoekt in voorkomende gevallen rijksbrede onderwerpen, voor zover dit de controle van
                  de besteding van rijksmiddelen betreft, dan wel de doelmatigheid en doeltreffendheid van die bestedingen.
               </text:p>
      <text:p text:style-name="algemeen"><text:span text:style-name="cur">Resultaten</text:span>: de commissie heeft aandacht besteed aan het vraagstuk rechtspersonen met een wettelijke taak (rwt’s). De commissie heeft
                  aan de Algemene Rekenkamer een overkoepelende visie gevraagd, alsmede een reactie van het kabinet op die visie. De commissie
                  hoopt de reactie van het kabinet begin 2011 te mogen ontvangen.
               </text:p>
      <text:p text:style-name="tussenkop"><text:span text:style-name="tussenkop_vet">De ambtelijke ondersteuning van de commissie</text:span></text:p>
      <text:p text:style-name="algemeen">De commissie wordt ondersteund door een commissiestaf bestaande uit een griffier, adjunct-griffier en commissieassistent (allen
                  voor een deel van hun werktijd) alsmede door twee medewerkers (ook voor een deel van hun werktijd) van het Bureau Onderzoek
                  en Rijksuitgaven.
               </text:p>
      <text:p text:style-name="Caption">Statistieken van de commissie voor de Rijksuitgav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
                              <text:span text:style-name="halfvet">2009</text:span>
                              
                           </text:p>
            </table:table-cell>
            <table:table-cell office:value-type="string">
              <text:p text:style-name="Table_20_Heading_Right">
                              <text:span text:style-name="vet">2010</text:span>
                              
                           </text:p>
            </table:table-cell>
          </table:table-row>
        </table:table-header-rows>
        <table:table-row>
          <table:table-cell office:value-type="string">
            <text:p text:style-name="Table_20_Heading_Left">Aantal procedurevergaderingen</text:p>
          </table:table-cell>
          <table:table-cell office:value-type="string">
            <text:p text:style-name="Table_20_Contents_Right">16</text:p>
          </table:table-cell>
          <table:table-cell office:value-type="string">
            <text:p text:style-name="Table_20_Contents_Right">14</text:p>
          </table:table-cell>
        </table:table-row>
        <table:table-row>
          <table:table-cell office:value-type="string">
            <text:p text:style-name="Table_20_Heading_Left">Gevoerde algemene overleggen</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Heading_Left">Technische briefings</text:p>
          </table:table-cell>
          <table:table-cell office:value-type="string">
            <text:p text:style-name="Table_20_Contents_Right">39</text:p>
          </table:table-cell>
          <table:table-cell office:value-type="string">
            <text:p text:style-name="Table_20_Contents_Right">18</text:p>
          </table:table-cell>
        </table:table-row>
        <table:table-row>
          <table:table-cell office:value-type="string">
            <text:p text:style-name="Table_20_Heading_Left">Ontvangst van buitenlandse delegaties</text:p>
          </table:table-cell>
          <table:table-cell office:value-type="string">
            <text:p text:style-name="Table_20_Contents_Right">2</text:p>
          </table:table-cell>
          <table:table-cell office:value-type="string">
            <text:p text:style-name="Table_20_Contents_Right">4</text:p>
          </table:table-cell>
        </table:table-row>
        <table:table-row>
          <table:table-cell office:value-type="string">
            <text:p text:style-name="Table_20_Heading_Left">Lijsten met feitelijke vragen</text:p>
          </table:table-cell>
          <table:table-cell office:value-type="string">
            <text:p text:style-name="Table_20_Contents_Right">33<text:span text:style-name="superscript"><text:bookmark-ref text:reference-format="text" text:ref-name="ID-96383-d27e593">1</text:bookmark-ref></text:span>
                              
                           </text:p>
          </table:table-cell>
          <table:table-cell office:value-type="string">
            <text:p text:style-name="Table_20_Contents_Right">29</text:p>
          </table:table-cell>
        </table:table-row>
        <table:table-row>
          <table:table-cell office:value-type="string" table:number-columns-spanned="2" table:number-rows-spanned="1">
            <text:p text:style-name="table.note"><text:bookmark-start text:name="ID-96383-d27e593"/>1<text:bookmark-end text:name="ID-96383-d27e593"/><text:span text:style-name="table.note"> Het hier genoemde cijfer betreft een correctie van het genoemde aantal van 19  in Kamerstuk  31 597, nr. 2.
                     </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9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