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81-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81<text:tab/>Aanpak wilde zwijnen Veluwe</text:h>
      <text:h text:style-name="ifm_p_font.bold_size.9.06pt_mt.18.8mm_indent.-58.5mm_ifm" text:outline-level="1">Nr. 20
      <text:tab/>BRIEF VAN DE STAATSSECRETARIS VAN ECONOMISCHE ZAKEN</text:h>
      <text:p text:style-name="ifm_p_mt.3.76mm_ifm">Aan de Voorzitter van de Tweede Kamer der Staten-Generaal</text:p>
      <text:p text:style-name="ifm_p_mt.3.76mm_ifm">Den Haag, 23 mei 2013</text:p>
      <text:p text:style-name="ifm_p_mt.3.76mm_ifm">Uw vaste Commissie voor Economische Zaken verzocht mij om een reactie op het besluit van de provincie Gelderland over vervroegd afschot van edelherten op de Veluwe. De vraag richt zich op de bevoegdheid en het besluit van de provincie Gelderland om het beheer van de populatie edelherten op de Veluwe eerder mogelijk te maken dan gebruikelijk. De gedeputeerde staten van Gelderland zijn verantwoordelijk voor de adequate bestrijding van schade door de herten. Het is dus niet de vervroegde opening van het jachtseizoen.</text:p>
      <text:p text:style-name="ifm_p_mt.3.76mm_ifm">Ik begrijp de zorg om de situatie die ontstaat door het vervroegen van de afschotperiode. De mogelijkheid dat door vervroeging van de afschotperiode op de Veluwe drachtige herten worden geschoten, lijkt niet op voorhand uit te sluiten. De draagtijd van het edelhert loopt echter tot mei en juni. Herten die nog niet geworpen hebben zijn nu dus hoogdrachtig. Dat is zichtbaar. Jagers zullen dergelijke hoogdrachtige herten kunnen herkennen. Het schieten van drachtige herten gaat in tegen de weidelijkheidsregels die de jagers hanteren voor een goede en betamelijke uitvoering van hun vak.</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81, nr. 20<text:tab/><text:page-number text:select-page="current"/></text:p>
      </style:footer>
    </style:master-page>
    <style:master-page xmlns:sdu-fn="http://schema.sdu.nl/2011/07/functions" style:name="Landscape" style:page-layout-name="landscape-margin-text">
      <style:footer>
        <text:p text:style-name="footer">Tweede Kamer, vergaderjaar 2012-2013, 31 581,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k wilde zwijnen Veluwe; Brief regering; Reactie op het besluit van de provincie Gelderland over vervroegd afschot van edelherten op de Veluwe</dc:title>
    <meta:user-defined meta:name="OVERHEIDop.ParlID/DC.identifier">kst-31581-20</meta:user-defined>
    <meta:user-defined meta:name="OVERHEIDop.ondernummer">20</meta:user-defined>
    <meta:user-defined meta:name="DCTERMS.W3CDTF/DCTERMS.available">2013-06-10</meta:user-defined>
    <meta:user-defined meta:name="OVERHEIDop.KamerstukTypen/DC.type">Brief</meta:user-defined>
    <meta:user-defined meta:name="OVERHEIDop.dossiernummer">31581</meta:user-defined>
    <meta:user-defined meta:name="OVERHEIDop.documenttitel">Reactie op het besluit van de provincie Gelderland over vervroegd afschot van edelherten op de Veluwe</meta:user-defined>
    <meta:user-defined meta:name="OVERHEIDop.Parlementair/DC.type">Kamerstuk</meta:user-defined>
    <meta:user-defined meta:name="OVERHEIDop.indiener">S.A.M. Dijksma</meta:user-defined>
    <meta:user-defined meta:name="OVERHEIDop.vergaderjaar">2012-2013</meta:user-defined>
    <meta:user-defined meta:name="OVERHEIDop.dossiertitel">Aanpak wilde zwijnen Veluw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wilde zwijnen Veluwe; Brief regering; Reactie op het besluit van de provincie Gelderland over vervroegd afschot van edelherten op de Veluwe</meta:user-defined>
    <meta:user-defined meta:name="OVERHEIDop.publicationName">Kamerstuk</meta:user-defined>
    <meta:user-defined meta:name="OVERHEID.Organisatietype/OVERHEID.organisationType">staten generaal</meta:user-defined>
    <meta:user-defined meta:name="DCTERMS.W3CDTF/DCTERMS.issued">2013-05-2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