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1</text:p>
          </table:table-cell>
          <table:table-cell office:value-type="string" table:number-columns-spanned="2" table:style-name="parlementair.kopcel3">
            <text:p text:style-name="headtable.dossiertitel"> Aanpak wilde zwijnen Veluwe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MOTIE VAN HET LID THIEME
            </text:p>
            <text:p text:style-name="headtable.datum">Vastgesteld 25 januari 2011</text:p>
          </table:table-cell>
          <table:covered-table-cell/>
        </table:table-row>
      </table:table>
      <text:p text:style-name="kamerstukdatum">Voorgesteld 
               
            </text:p>
      <text:p text:style-name="algemeen">De Kamer,</text:p>
      <text:p text:style-name="algemeen">gehoord de beraadslaging,</text:p>
      <text:p text:style-name="algemeen">constaterende, dat de Kamer de staatssecretaris heeft verzocht, onderzoek te laten doen naar alternatieven voor het grootschalige
                  afschot van wilde zwijnen;
               </text:p>
      <text:p text:style-name="algemeen">constaterende, dat het afschot ook plaatsvindt op diverse plaatsen die niet onder de jurisdictie van de provincie Gelderland
                  vallen;
               </text:p>
      <text:p text:style-name="algemeen">verzoekt de regering binnen één maand aan de Kamer te rapporteren welk onafhankelijk onderzoeksbureau opdracht krijgt om breed
                  onderzoek te verrichten naar alternatieven voor grootschalig preventief afschot en een plan van aanpak en een tijdpad aan
                  de Kamer voor te leggen,
               </text:p>
      <text:p text:style-name="algemeen">en gaat over tot de orde van de dag.</text:p>
      <text:p text:style-name="algemeen">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8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