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81</text:p>
          </table:table-cell>
          <table:table-cell office:value-type="string" table:number-columns-spanned="2" table:style-name="parlementair.kopcel3">
            <text:p text:style-name="headtable.dossiertitel"> Aanpak wilde zwijnen Veluwe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januari 2011</text:p>
      <text:p text:style-name="algemeen">Naar aanleiding van het verzoek van het lid Ouwehand van uw Kamer over de uitvoering van motie-Thieme c.s. (32 500 XIII, nr. 127) informeer ik u als volgt.
               </text:p>
      <text:p text:style-name="algemeen">De provincie Gelderland is verantwoordelijk voor het beheer van de wilde zwijnen op de Veluwe. De provincie kan zich daarbij
                  laten adviseren door het Faunafonds. Ik ben dan ook van mening dat een onderzoek naar alternatieven voor het huidige populatiebeheer
                  en het opstellen van een handreiking behoort tot de verantwoordelijkheid van de provincie, die ook bevoegd gezag is voor het
                  beheer van de wildezwijnenpopulatie.
               </text:p>
      <text:p text:style-name="algemeen">Wel wil ik de provincie ondersteunen door, indien de provincie daar behoefte aan heeft, onderzoeksfaciliteit beschikbaar te
                  stellen voor een monitoringsprogramma naar de effecten van maatwerkbeheer van wilde zwijnen. Dit sluit aan bij een eerdere
                  toezegging die aan de provincie is gedaan. Ik ben van mening dat het initiatief voor een dergelijk onderzoek moet komen van
                  het bestuursorgaan dat daar in eerste instantie voor verantwoordelijk is.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81,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