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8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80<text:tab/>Vereenvoudiging toeslagen</text:h>
      <text:h text:style-name="ifm_p_font.bold_size.9.06pt_mt.18.8mm_indent.-58.5mm_ifm" text:outline-level="1">Nr. 6<text:tab/>BRIEF VAN DE STAATSSECRETARIS VAN FINANCIËN</text:h>
      <text:p text:style-name="ifm_p_mt.3.76mm_ifm">Aan de Voorzitter van de Tweede Kamer der Staten-Generaal</text:p>
      <text:p text:style-name="ifm_p_mt.3.76mm_ifm">Den Haag, 29 maart 2017</text:p>
      <text:p text:style-name="ifm_p_mt.3.76mm_ifm">Hierbij ontvangt u het rapport «Tweede evaluatie Algemene wet inkomensafhankelijke regelingen: 2009–2016»<text:note text:id="ID-803448-d36e83" text:note-class="footnote"><text:note-citation text:label="1 ">1</text:note-citation><text:note-body><text:p text:style-name="ifm_p_font.normal_size.6.93pt_mt..5mm_indent.-0.1161in_mleft.0.1161in_ifm">Raadpleegbaar via www.tweedekamer.nl</text:p></text:note-body></text:note>. De eerste evaluatie, over de periode 2006–2008, is in 2009 naar de Staten-Generaal verzonden (Kamerstuk 31 580, nr. 3).</text:p>
      <text:p text:style-name="ifm_p_mt.3.76mm_ifm">Op 1 september 2005 is de Algemene wet inkomensafhankelijke regelingen (Awir) in werking getreden. Artikel 48 van de Awir bepaalt dat binnen drie jaar na de inwerkingtreding van deze wet, en vervolgens vijfjaarlijks, aan de Staten-Generaal een verslag wordt gezonden over de doeltreffendheid van deze wet in de praktijk.</text:p>
      <text:p text:style-name="ifm_p_ifm">Het is aan een nieuw kabinet om eventuele vervolgstappen naar aanleiding van de uitkomsten van deze evaluatie te bepal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80, nr. 6<text:tab/><text:page-number text:select-page="current"/></text:p>
      </style:footer>
    </style:master-page>
    <style:master-page xmlns:sdu-fn="http://schema.sdu.nl/2011/07/functions" style:name="Landscape" style:page-layout-name="landscape-margin-text">
      <style:footer>
        <text:p text:style-name="footer">Tweede Kamer, vergaderjaar 2016-2017, 31 5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envoudiging toeslagen; Brief regering; Rapport ‘Tweede evaluatie Algemene wet inkomensafhankelijke regelingen: 2009-2016’</dc:title>
    <meta:user-defined meta:name="OVERHEIDop.ParlID/DC.identifier">kst-31580-6</meta:user-defined>
    <meta:user-defined meta:name="OVERHEIDop.ondernummer">6</meta:user-defined>
    <meta:user-defined meta:name="DCTERMS.W3CDTF/DCTERMS.available">2017-03-30</meta:user-defined>
    <meta:user-defined meta:name="OVERHEIDop.KamerstukTypen/DC.type">Brief</meta:user-defined>
    <meta:user-defined meta:name="OVERHEIDop.dossiernummer">31580</meta:user-defined>
    <meta:user-defined meta:name="OVERHEIDop.documenttitel">Rapport ‘Tweede evaluatie Algemene wet inkomensafhankelijke regelingen: 2009-2016’</meta:user-defined>
    <meta:user-defined meta:name="OVERHEIDop.Parlementair/DC.type">Kamerstuk</meta:user-defined>
    <meta:user-defined meta:name="OVERHEIDop.indiener">E.D. Wiebes</meta:user-defined>
    <meta:user-defined meta:name="OVERHEIDop.vergaderjaar">2016-2017</meta:user-defined>
    <meta:user-defined meta:name="OVERHEIDop.dossiertitel">Vereenvoudiging toesl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eenvoudiging toeslagen; Brief regering; Rapport ‘Tweede evaluatie Algemene wet inkomensafhankelijke regelingen: 2009-2016’</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