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74-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574<text:tab/>PKB Randstad 380 kV verbinding Haarlemmermeer Oost</text:h>
      <text:h text:style-name="ifm_p_font.bold_size.9.06pt_mt.18.8mm_indent.-58.5mm_ifm" text:outline-level="1">Nr. 34
      <text:tab/>BRIEF VAN DE MINISTER VAN ECONOMISCHE ZAKEN</text:h>
      <text:p text:style-name="ifm_p_mt.3.76mm_ifm">Aan de Voorzitter van de Tweede Kamer der Staten-Generaal</text:p>
      <text:p text:style-name="ifm_p_mt.3.76mm_ifm">Den Haag, 28 mei 2013</text:p>
      <text:p text:style-name="ifm_p_mt.3.76mm_ifm">Tijdens het Algemeen Overleg op 22 mei jl. met de vaste Commissie voor Economische Zaken over het onderwerp Uitkoopregeling hoogspanningslijnen heb ik toegezegd u schriftelijk te informeren over de wijze waarop gemeenten gebonden zijn aan de norm van 0,4 microtesla, ook als het bijvoorbeeld gaat om het bouwen van huizen.</text:p>
      <text:p text:style-name="ifm_p_mt.3.76mm_ifm">Het magneetveldenbeleid ligt op het terrein van de staatssecretaris van Infrastructuur en Milieu. In 2005 heeft de toenmalige staatssecretaris van VROM in een beleidsbrief advies gegeven over wonen in de buurt van hoogspanningslijnen aan het bevoegd gezag voor ruimtelijke ordening (gemeenten, provincies) en netbeheerders voor elektriciteit. Omdat er wetenschappelijk geen causaal verband is aangetoond tussen magnetische straling van hoogspanningsverbindingen en gezondheid en omdat maatregelen in bestaande situaties maatschappelijk vaak grote gevolgen hebben, richt het beleid zich alleen op nieuwe situaties. Dat zijn situaties waarin sprake is van ofwel de planning en aanleg van een nieuwe bovengrondse hoogspanningsverbinding nabij bestaande gevoelige bestemmingen zoals woningen, ofwel de planning en aanleg van nieuwe gevoelige bestemmingen nabij een bestaande bovengrondse hoogspanningsverbinding. Het advies luidt om bij de vaststelling van streek- en bestemmingsplannen en van de tracés van bovengrondse hoogspanningslijnen, dan wel bij wijzigingen in bestaande plannen of van bestaande hoogspanningslijnen, zo veel als redelijkerwijs mogelijk is, te vermijden dat er nieuwe situaties ontstaan waarbij kinderen langdurig verblijven in het gebied rond bovengrondse hoogspanningslijnen waarbinnen het jaargemiddelde magneetveld hoger is dan 0,4 microtesla.</text:p>
      <text:p text:style-name="ifm_p_mt.3.76mm_ifm">Over het bouwen van huizen staat in het advies het volgende: <text:span text:style-name="ifm_span_font.italic_ifm">«Indien het nieuwe bestemmingsplan (of een bestaand plan dat wordt gewijzigd) met de specifieke zone overlapt, adviseer ik vervolgens om daarin geen of zo weinig mogelijk gevoelige bestemmingen zoals woningen, crèches en kinderopvangplaatsen te situeren.» </text:span>Er is in 2005 gekozen voor een advies en niet voor aanvullende regelgeving omdat de gemeente, provincies en netbeheerders met het beleidsadvies voldoende ruimte hebben om hun eigen verantwoordelijkheden in te vullen.</text:p>
      <text:p text:style-name="ifm_p_mt.3.76mm_ifm">Gemeenten en provincies hebben een onderzoeksplicht om te bezien waar het magneetveld ligt. Het RIVM heeft daarvoor een netkaart opgesteld waarbij de indicatieve magneetveldzones zichtbaar zijn.</text:p>
      <text:p text:style-name="ifm_p_mt.3.76mm_ifm">Gemeenten zijn dus niet gebonden aan een norm. Wel zijn zij verantwoordelijk voor een goede ruimtelijke ordening en aanspreekbaar op het door hen toepassen van het voorzorgbelei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574, nr. 34<text:tab/><text:page-number text:select-page="current"/></text:p>
      </style:footer>
    </style:master-page>
    <style:master-page xmlns:sdu-fn="http://schema.sdu.nl/2011/07/functions" style:name="Landscape" style:page-layout-name="landscape-margin-text">
      <style:footer>
        <text:p text:style-name="footer">Tweede Kamer, vergaderjaar 2012-2013, 31 57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KB Randstad 380 kV verbinding Haarlemmermeer Oost ; Brief regering; Uitkoopregeling hoogspanningslijnen over de wijze waarop gemeenten gebonden zijn aan de norm van 0,4 microtesla</dc:title>
    <meta:user-defined meta:name="OVERHEIDop.ParlID/DC.identifier">kst-31574-34</meta:user-defined>
    <meta:user-defined meta:name="OVERHEIDop.ondernummer">34</meta:user-defined>
    <meta:user-defined meta:name="DCTERMS.W3CDTF/DCTERMS.available">2013-06-11</meta:user-defined>
    <meta:user-defined meta:name="OVERHEIDop.KamerstukTypen/DC.type">Brief</meta:user-defined>
    <meta:user-defined meta:name="OVERHEIDop.dossiernummer">31574</meta:user-defined>
    <meta:user-defined meta:name="OVERHEIDop.documenttitel">Uitkoopregeling hoogspanningslijnen over de wijze waarop gemeenten gebonden zijn aan de norm van 0,4 microtesla</meta:user-defined>
    <meta:user-defined meta:name="OVERHEIDop.Parlementair/DC.type">Kamerstuk</meta:user-defined>
    <meta:user-defined meta:name="OVERHEIDop.indiener">H.G.J. Kamp</meta:user-defined>
    <meta:user-defined meta:name="OVERHEIDop.vergaderjaar">2012-2013</meta:user-defined>
    <meta:user-defined meta:name="OVERHEIDop.dossiertitel">PKB Randstad 380 kV verbinding Haarlemmermeer Oo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KB Randstad 380 kV verbinding Haarlemmermeer Oost ; Brief regering; Uitkoopregeling hoogspanningslijnen over de wijze waarop gemeenten gebonden zijn aan de norm van 0,4 microtesla</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Ruimtelijke ordening</meta:user-defined>
    <meta:user-defined meta:name="OVERHEIDop.versieInformatie"/>
  </office:meta>
</office:document-meta>
</file>