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4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74<text:tab/>PKB Randstad 380 kV verbinding Haarlemmermeer Oost </text:h>
      <text:h text:style-name="ifm_p_font.bold_size.9.06pt_mt.18.8mm_indent.-58.5mm_ifm" text:outline-level="1">Nr. 31
      <text:tab/>MOTIE VAN HET LID VAN VELDHOVEN C.S. </text:h>
      <text:p text:style-name="ifm_p_ifm">Voorgesteld 29 mei 2013</text:p>
      <text:p text:style-name="ifm_p_mt.3.76mm_ifm">De Kamer,</text:p>
      <text:p text:style-name="ifm_p_mt.3.76mm_ifm">gehoord de beraadslaging,</text:p>
      <text:p text:style-name="ifm_p_mt.3.76mm_ifm">verzoekt de regering:</text:p>
      <text:p text:style-name="ifm_p_indent.-5mm_mleft.5mm_ifm">–<text:tab/>een kader uit te werken waaruit blijkt op basis van welke afweging wordt bepaald of een overheid al dan niet tot compensatie of uitkoop overgaat;</text:p>
      <text:p text:style-name="ifm_p_indent.-5mm_mleft.5mm_ifm">–<text:tab/>aan te tonen dat de voorgestelde regeling Hoogspanning binnen die kaders valt;</text:p>
      <text:p text:style-name="ifm_p_indent.-5mm_mleft.5mm_ifm">–<text:tab/>uiterlijk bij de aangekondigde wetswijziging aan te geven wat de concrete dekking is van deze regeling,</text:p>
      <text:p text:style-name="ifm_p_mt.3.76mm_ifm">en gaat over tot de orde van de dag.</text:p>
      <text:p text:style-name="ifm_p_mt.3.76mm_ifm">Van Veldhoven</text:p>
      <text:p text:style-name="ifm_p_ifm">Geurts</text:p>
      <text:p text:style-name="ifm_p_ifm">Van Tongeren</text:p>
      <text:p text:style-name="ifm_p_ifm">Dik-Faber</text:p>
      <text:p text:style-name="ifm_p_ifm">Paulus Jans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7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7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KB Randstad 380 kV verbinding Haarlemmermeer Oost ; Motie; Motie van het lid Van Veldhoven c.s. over uitwerken van een afwegingskader</dc:title>
    <meta:user-defined meta:name="OVERHEIDop.ParlID/DC.identifier">kst-31574-31</meta:user-defined>
    <meta:user-defined meta:name="OVERHEIDop.ondernummer">31</meta:user-defined>
    <meta:user-defined meta:name="DCTERMS.W3CDTF/DCTERMS.available">2013-05-30</meta:user-defined>
    <meta:user-defined meta:name="OVERHEIDop.KamerstukTypen/DC.type">Motie</meta:user-defined>
    <meta:user-defined meta:name="OVERHEIDop.dossiernummer">31574</meta:user-defined>
    <meta:user-defined meta:name="OVERHEIDop.documenttitel">Motie van het lid Van Veldhoven c.s. over uitwerken van een afwegingskader</meta:user-defined>
    <meta:user-defined meta:name="OVERHEIDop.Parlementair/DC.type">Kamerstuk</meta:user-defined>
    <meta:user-defined meta:name="OVERHEIDop.indiener">J.L. Geurts</meta:user-defined>
    <meta:user-defined meta:name="OVERHEIDop.indiener">L. van Tongeren</meta:user-defined>
    <meta:user-defined meta:name="OVERHEIDop.indiener">R.K. Dik-Faber</meta:user-defined>
    <meta:user-defined meta:name="OVERHEIDop.indiener">P.F.C. (Paulus) Jansen</meta:user-defined>
    <meta:user-defined meta:name="OVERHEIDop.indiener">N.P.M. Klein</meta:user-defined>
    <meta:user-defined meta:name="OVERHEIDop.indiener">S. van Veldhoven</meta:user-defined>
    <meta:user-defined meta:name="OVERHEIDop.vergaderjaar">2012-2013</meta:user-defined>
    <meta:user-defined meta:name="OVERHEIDop.dossiertitel">PKB Randstad 380 kV verbinding Haarlemmermeer Oo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KB Randstad 380 kV verbinding Haarlemmermeer Oost ; Motie; Motie van het lid Van Veldhoven c.s. over uitwerken van een afwe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