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74-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74<text:tab/>PKB Randstad 380 kV verbinding Haarlemmermeer Oost</text:h>
      <text:h text:style-name="ifm_p_font.bold_size.9.06pt_mt.18.8mm_indent.-58.5mm_ifm" text:outline-level="1">Nr. 27
      <text:tab/>BRIEF VAN DE MINISTER VAN ECONOMISCHE ZAKEN</text:h>
      <text:p text:style-name="ifm_p_mt.3.76mm_ifm">Aan de Voorzitter van de Tweede Kamer der Staten-Generaal</text:p>
      <text:p text:style-name="ifm_p_mt.3.76mm_ifm">Den Haag, 15 januari 2013</text:p>
      <text:p text:style-name="ifm_p_mt.3.76mm_ifm">Op 6 december jl. ontving ik de vragen van het PVV-lid Klever naar aanleiding van het bericht in de Telegraaf «wachten onder hoogspanning» over huishoudens welke zich onder of in de nabijheid van hoogspanningsverbindingen bevinden.</text:p>
      <text:p text:style-name="ifm_p_mt.3.76mm_ifm">Op 3 januari jl. ontving ik u uw verzoek om per brief in te gaan op de plannen die het kabinet gaat voorstellen rondom het dossier uitkoop en verkabeling.</text:p>
      <text:p text:style-name="ifm_p_mt.3.76mm_ifm">De uitwerking van de mogelijke keuzes in dit dossier vergt nadere afstemming met het Ministerie van Binnenlandse Zaken en Koninkrijksrelaties, het Ministerie van Infrastructuur en Milieu, het Ministerie van Financiën en TenneT. Om deze reden zou ik dan ook nu uitstel willen vragen voor de beantwoording van bovengenoemde vragen.</text:p>
      <text:p text:style-name="ifm_p_mt.3.76mm_ifm">Ik zal aan het verzoek van de vaste commissie voor Economische Zaken voldoen en de Kamer binnen een maand per brief informeren over uitkoop en verkabeling. Ik zal dan ook de bovengenoemde vragen beantwoor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74, nr. 27<text:tab/><text:page-number text:select-page="current"/></text:p>
      </style:footer>
    </style:master-page>
    <style:master-page xmlns:sdu-fn="http://schema.sdu.nl/2011/07/functions" style:name="Landscape" style:page-layout-name="landscape-margin-text">
      <style:footer>
        <text:p text:style-name="footer">Tweede Kamer, vergaderjaar 2012-2013, 31 57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KB Randstad 380 kV verbinding Haarlemmermeer Oost ; Brief regering; Uitkoopregeling hoogspanningslijnen en beantwoording vragen van het lid Klever</dc:title>
    <meta:user-defined meta:name="OVERHEIDop.ParlID/DC.identifier">kst-31574-27</meta:user-defined>
    <meta:user-defined meta:name="OVERHEIDop.ondernummer">27</meta:user-defined>
    <meta:user-defined meta:name="DCTERMS.W3CDTF/DCTERMS.available">2013-01-17</meta:user-defined>
    <meta:user-defined meta:name="OVERHEIDop.KamerstukTypen/DC.type">Brief</meta:user-defined>
    <meta:user-defined meta:name="OVERHEIDop.dossiernummer">31574</meta:user-defined>
    <meta:user-defined meta:name="OVERHEIDop.documenttitel">Uitkoopregeling hoogspanningslijnen en beantwoording vragen van het lid Klever</meta:user-defined>
    <meta:user-defined meta:name="OVERHEIDop.Parlementair/DC.type">Kamerstuk</meta:user-defined>
    <meta:user-defined meta:name="OVERHEIDop.indiener">H.G.J. Kamp</meta:user-defined>
    <meta:user-defined meta:name="OVERHEIDop.vergaderjaar">2012-2013</meta:user-defined>
    <meta:user-defined meta:name="OVERHEIDop.dossiertitel">PKB Randstad 380 kV verbinding Haarlemmermeer Oo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KB Randstad 380 kV verbinding Haarlemmermeer Oost ; Brief regering; Uitkoopregeling hoogspanningslijnen en beantwoording vragen van het lid Klever</meta:user-defined>
    <meta:user-defined meta:name="OVERHEIDop.publicationName">Kamerstuk</meta:user-defined>
    <meta:user-defined meta:name="OVERHEID.Organisatietype/OVERHEID.organisationType">staten generaal</meta:user-defined>
    <meta:user-defined meta:name="DCTERMS.W3CDTF/DCTERMS.issued">2013-01-15</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