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74-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74<text:tab/>PKB Randstad 380 kV verbinding Haarlemmermeer Oost</text:h>
      <text:h text:style-name="ifm_p_font.bold_size.9.06pt_mt.18.8mm_indent.-58.5mm_ifm" text:outline-level="1">Nr. 25
      <text:tab/>BRIEF VAN DE MINISTER VAN ECONOMISCHE ZAKEN, LANDBOUW EN INNOVATIE</text:h>
      <text:p text:style-name="ifm_p_mt.3.76mm_ifm">Aan de Voorzitter van de Tweede Kamer der Staten-Generaal</text:p>
      <text:p text:style-name="ifm_p_mt.3.76mm_ifm">Den Haag, 13 juni 2012</text:p>
      <text:p text:style-name="ifm_p_mt.3.76mm_ifm">Medio mei ontving ik van de gemeente Halderberge een brief over de nieuwe hoogspanningsverbinding Zuid-West 380 kV die loopt van Borssele naar Tilburg. Deze brief is ook ter informatie aan veel leden van uw Kamer gestuurd. Daarnaast ontving ik op 7 juni 2012 uw verzoek om een reactie op de gestuurde brieven. Daarom stuur ik u ter informatie mijn reactie aan de gemeente, met daarbij mijn uitgebreide inhoudelijke reactie die ik eerder aan de gemeente stuurde<text:note text:id="ID-172860-d35e71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5.08mm_ifm">De minister van Economische Zaken, Landbouw en Innovatie,<text:line-break/>M. J. M.<text:s/>Ver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574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574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KB Randstad 380 kV verbinding Haarlemmermeer Oost ; Brief regering; De nieuwe hoogspanningsverbinding Zuid-West 380 kV: antwoord op brief gemeente Halderberge over nieuwe hoogspanningsverbinding</dc:title>
    <meta:user-defined meta:name="OVERHEIDop.ParlID/DC.identifier">kst-31574-25</meta:user-defined>
    <meta:user-defined meta:name="OVERHEIDop.ondernummer">25</meta:user-defined>
    <meta:user-defined meta:name="DCTERMS.W3CDTF/DCTERMS.available">2012-06-18</meta:user-defined>
    <meta:user-defined meta:name="OVERHEIDop.KamerstukTypen/DC.type">Brief</meta:user-defined>
    <meta:user-defined meta:name="OVERHEIDop.dossiernummer">31574</meta:user-defined>
    <meta:user-defined meta:name="OVERHEIDop.documenttitel">De nieuwe hoogspanningsverbinding Zuid-West 380 kV: antwoord op brief gemeente Halderberge over nieuwe hoogspanningsverbinding</meta:user-defined>
    <meta:user-defined meta:name="OVERHEIDop.Parlementair/DC.type">Kamerstuk</meta:user-defined>
    <meta:user-defined meta:name="OVERHEIDop.indiener">M.J.M. Verhagen</meta:user-defined>
    <meta:user-defined meta:name="OVERHEIDop.vergaderjaar">2011-2012</meta:user-defined>
    <meta:user-defined meta:name="OVERHEIDop.dossiertitel">PKB Randstad 380 kV verbinding Haarlemmermeer Oo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KB Randstad 380 kV verbinding Haarlemmermeer Oost ; Brief regering; De nieuwe hoogspanningsverbinding Zuid-West 380 kV: antwoord op brief gemeente Halderberge over nieuwe hoogspanningsverbin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Natuur en milieu | Energie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OVERHEIDop.versieInformatie"/>
  </office:meta>
</office:document-meta>
</file>