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4-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4<text:tab/>PKB Randstad 380 kV verbinding Haarlemmermeer Oost</text:h>
      <text:h text:style-name="ifm_p_font.bold_size.9.06pt_mt.18.8mm_indent.-58.5mm_ifm" text:outline-level="1">Nr. 24
      <text:tab/>BRIEF VAN DE MINISTER VAN INFRASTRUCTUUR EN MILIEU</text:h>
      <text:p text:style-name="ifm_p_mt.3.76mm_ifm">Aan de Voorzitter van de Tweede Kamer der Staten-Generaal</text:p>
      <text:p text:style-name="ifm_p_mt.3.76mm_ifm">Den Haag, 3 april 2012</text:p>
      <text:p text:style-name="ifm_p_mt.3.76mm_ifm">Tijdens het AO Tracé van de Randstad 380 kV hoogspanningsverbinding op 22 december 2011 (Kamerstuk 31 574, nr. 23) heeft het lid Jansen gevraagd of ik kan bevestigen dat 99,5% van de mensen die wonen langs het tracé voor de nieuwe hoogspanningsverbinding bij Rijpwetering en Nieuwe Wetering, met betrekking tot het magneetveld van deze nieuwe 380 kV-verbinding op een veel lagere waarde zit dan 0,4 microtesla (μT), namelijk rond de 0,1 μT.  Afgesproken is dat ik deze vraag schriftelijk zou beantwoorden.</text:p>
      <text:p text:style-name="ifm_p_mt.3.76mm_ifm">Allereerst wil ik kort ingaan op magneetvelden in het algemeen en op de grenswaarden die vanuit het beleid gehanteerd worden bij hoogspanningsverbindingen.</text:p>
      <text:h text:style-name="ifm_p_font.bold_mt.3.76mm_page.keep-with-next_ifm" text:outline-level="1">Magneetvelden</text:h>
      <text:p text:style-name="ifm_p_mt.3.76mm_ifm">Een magnetisch veld ontstaat bij de beweging van elektrische ladingen, zoals bij de opwekking, distributie en het gebruik van elektriciteit. Denk hierbij aan bovengrondse hoogspanningslijnen, ondergrondse elektriciteitskabels, transformatorhuisjes, elektriciteitsvoorzieningen in gebouwen (bv. meterkast, bedrading in de muur). Ook bij het gebruik van electrische (huishoudelijke) apparaten ontstaan magneetvelden.</text:p>
      <text:h text:style-name="ifm_p_font.bold_mt.3.76mm_page.keep-with-next_ifm" text:outline-level="1">Voorzorgbeginsel en proportionaliteit</text:h>
      <text:p text:style-name="ifm_p_mt.3.76mm_ifm">Voor <text:span text:style-name="ifm_span_font.italic_ifm">nieuwe</text:span> hoogspanningsverbindingen heeft de toenmalige staatssecretaris van VROM in 2005 een advies uitgebracht dat er in voorziet dat zo veel als redelijkerwijs mogelijk is, vermeden wordt dat er nieuwe situaties ontstaan waarbij kinderen langdurig verblijven in het gebied rond bovengrondse hoogspanningslijnen waarbinnen het jaargemiddelde magneetveld hoger is dan 0,4 μT. In bestaande situaties is de referentiewaarde van 100 μT van toepassing (dit is een Europese aanbeveling). Bij het project Randstad 380 kV, en dus ook bij de tracé-uitwerking bij Rijpwetering en Nieuwe Wetering, is dit advies gehanteerd en is uitgegaan van deze grenswaarde van 0,4 μT. Ter beantwoording van de vraag van het lid Jansen zijn door TenneT, conform de systematiek zoals opgenomen in de handreiking van het RIVM voor de berekening van magneetveldzones, aanvullende berekeningen gedaan voor het gebied buiten de magneetveldzone van 0,4 μT. Deze berekeningen laten zien dat er in Rijpwetering en Nieuwe Wetering in dit gebied geen woningen liggen die ten gevolge de nieuwe hoogspanningsverbinding worden blootgesteld aan een magneetveld van meer dan 0,1 μT.</text:p>
      <text:p text:style-name="ifm_p_mt.3.76mm_ifm">Ik ga er van uit dat de vraag van het lid Jansen hiermee voldoende is beantwoo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74, nr. 24<text:tab/><text:page-number text:select-page="current"/></text:p>
      </style:footer>
    </style:master-page>
    <style:master-page xmlns:sdu-fn="http://schema.sdu.nl/2011/07/functions" style:name="Landscape" style:page-layout-name="landscape-margin-text">
      <style:footer>
        <text:p text:style-name="footer">Tweede Kamer, vergaderjaar 2011-2012, 31 57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KB Randstad 380 kV verbinding Haarlemmermeer Oost ; Brief regering; Beantwoording van de vraag van het lid Paulus Jansen uit het AO Tracé van de Randstad 380 kV hoogspanningsverbinding met betrekking op het magneetveld van deze nieuwe 380 kV-verbinding</dc:title>
    <meta:user-defined meta:name="OVERHEIDop.ParlID/DC.identifier">kst-31574-24</meta:user-defined>
    <meta:user-defined meta:name="OVERHEIDop.ondernummer">24</meta:user-defined>
    <meta:user-defined meta:name="DCTERMS.W3CDTF/DCTERMS.available">2012-04-06</meta:user-defined>
    <meta:user-defined meta:name="OVERHEIDop.KamerstukTypen/DC.type">Brief</meta:user-defined>
    <meta:user-defined meta:name="OVERHEIDop.dossiernummer">31574</meta:user-defined>
    <meta:user-defined meta:name="OVERHEIDop.documenttitel">Beantwoording van de vraag van het lid Paulus Jansen uit het AO Tracé van de Randstad 380 kV hoogspanningsverbinding met betrekking op het magneetveld van deze nieuwe 380 kV-verbind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PKB Randstad 380 kV verbinding Haarlemmermeer Oo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KB Randstad 380 kV verbinding Haarlemmermeer Oost ; Brief regering; Beantwoording van de vraag van het lid Paulus Jansen uit het AO Tracé van de Randstad 380 kV hoogspanningsverbinding met betrekking op het magneetveld van deze nieuwe 380 kV-verbinding</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