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
               </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december 2011</text:p>
      <text:p text:style-name="algemeen">In mijn brief van 8 juni jl. (Kamerstuk 31 574, nr. 18)  heb ik toegezegd het initiatief van TenneT om een oplossing te zoeken voor hoogspanningsverbindingen die door woongebieden
                  lopen te gaan onderzoeken. Het zorgvuldig onderzoeken van mogelijke opties vergt precisie en afstemming en neemt daardoor
                  meer tijd in beslag dan verwacht. Ik verwacht daarom uw Kamer niet eind van dit jaar, maar in de eerste helft van 2012 van meer
                  informatie te kunnen voorzien.
               </text:p>
      <text:p text:style-name="algemeen">Ik krijg regelmatig signalen van bewoners en gemeenten, die mij vragen wanneer ik duidelijkheid kan geven over dit onderwerp.
                  Ik ben mij er dan ook van bewust dat ik het geduld van deze personen op de proef stel. Desondanks hoop ik op begrip voor de
                  noodzaak van een gedegen analyse en afstemming. Daarbij wil ik er ook op wijzen dat de veiligheid van bewoners niet in het
                  geding is en dat, zoals ik ook in mijn brief van 14 juli jl. (Kamervragen 2010–2011, 3133) heb aangegeven, bewoners de zekerheid
                  hebben dat zij niet verplicht zullen worden om te verhuiz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74,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