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1-2012</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1 574 </text:p>
          </table:table-cell>
          <table:table-cell office:value-type="string" table:number-columns-spanned="2" table:style-name="parlementair.kopcel3">
            <text:p text:style-name="headtable.dossiertitel"> PKB Randstad 380 kV verbinding Haarlemmermeer Oost
         </text:p>
          </table:table-cell>
          <table:covered-table-cell/>
        </table:table-row>
        <table:table-row>
          <table:table-cell office:value-type="string" table:number-columns-spanned="1" table:style-name="parlementair.kopcel_last">
            <text:p text:style-name="headtable.stuktitel">Nr. 20 </text:p>
          </table:table-cell>
          <table:table-cell office:value-type="string" table:number-columns-spanned="2" table:style-name="parlementair.kopcel_last">
            <text:p text:style-name="headtable.stuktitel"> BRIEF VAN DE MINISTER VAN ECONOMISCHE ZAKEN, LANDBOUW EN
               		INNOVATIE
            </text:p>
            <text:p text:style-name="headtable.datum"/>
          </table:table-cell>
          <table:covered-table-cell/>
        </table:table-row>
      </table:table>
      <text:p text:style-name="algemeen">Aan de Voorzitter van de Tweede Kamer der Staten-Generaal</text:p>
      <text:p text:style-name="algemeen">Den Haag, 31 oktober 2011</text:p>
      <text:p text:style-name="algemeen">Tijdens het Algemeen Overleg met uw Kamer op 9 juni jl.
                  				(kamerstuk 31 574, nr. 19)
                  				heb ik toegezegd u te informeren over het uiteindelijke tracé van de Randstad
                  				380kV hoogspanningsverbinding ter hoogte van Haarlemmermeer en Kaag en
                  				Braassem. Inmiddels hebben de minister van Infrastructuur en Milieu en ik een
                  				besluit over het tracé genomen. Ik schrijf u deze brief dan ook mede namens de
                  				minister van Infrastructuur en Milieu.
               </text:p>
      <text:p text:style-name="alineagroep.end">U heeft mij gevraagd het tracé in overleg met regionale
                     				  bestuurders vast te stellen. De afgelopen maanden is met de diverse partijen in
                     				  het gebied (zowel ambtelijk als bestuurlijk) veelvuldig overleg geweest over de
                     				  mogelijke tracé-opties. Hierbij zijn de volgende (met uw Kamer overeengekomen)
                     				  uitgangspunten gehanteerd:
                  </text:p>
      <text:list text:style-name="list-style-1">
        <text:list-item>
          <text:p text:style-name="list.start">1 kilometer verkabeling bij Rijpwetering (i.v.m. cumulatie
                           						van factoren: HSL, A4 en het aantal woningen dat in de magneetveldzone komt te
                           						liggen);
                        </text:p>
        </text:list-item>
        <text:list-item>
          <text:p text:style-name="list.cont">Verkabeling ter hoogte van Schiphol (i.v.m.
                           						vliegveiligheid);
                        </text:p>
        </text:list-item>
        <text:list-item>
          <text:p text:style-name="list.cont">Verkabeling langs de wijk Floriande (i.v.m. korte afstand
                           						verstedelijkt gebied);
                        </text:p>
        </text:list-item>
        <text:list-item>
          <text:p text:style-name="list.end">Ter hoogte van Nieuwe Wetering verder weg van dorp.
                        </text:p>
        </text:list-item>
      </text:list>
      <text:p text:style-name="alineagroep">Aan de hand van deze uitgangspunten is in overleg met de
                     				  diverse partijen in het gebied een tracé ontwikkeld, waarbij de vele belangen
                     				  met betrekking tot de tracékeuze nauwgezet zijn onderzocht en met elkaar zijn
                     				  besproken. Daarbij is zo veel mogelijk rekening gehouden met de gevoelens van
                     				  bewoners in het gebied en overige ruimtelijke ontwikkelingen. Over bijgevoegd
                     				  definitief tracé heeft op 28 oktober jl. bestuurlijk overleg plaatsgevonden.
                     				  Bestuurders van Kaag en Braassem en provincie Zuid-Holland hebben daarbij
                     				  nogmaals hun teleurstelling en afwijzing over het verlaten van het
                     				  oorspronkelijke tracé kenbaar gemaakt. Bestuurders hebben aangegeven het
                     				  uiteindelijke tracé wel als «next best» tracé te zien. De inzet van de
                     				  gemeente daarbij was een zo gunstig mogelijk tracé voor bewoners.
                  </text:p>
      <text:p text:style-name="alineagroep.end">In aanvulling op onderstaande toelichting treft u bijgaand een
                     				  tracékaart in drie delen aan.<text:note text:id="n1" text:note-class="footnote"><text:note-citation text:label="1">1</text:note-citation><text:note-body><text:p>Ter inzage gelegd bij het Centraal Informatiepunt Tweede Kamer.</text:p></text:note-body></text:note></text:p>
      <text:p text:style-name="tussenkop"><text:span text:style-name="tussenkop_cur">Kaag en Braassem</text:span></text:p>
      <text:p text:style-name="alineagroep">Eind augustus is overleg geweest met respectievelijk bewoners
                     				  van Rijpwetering en Nieuwe Wetering (de Dorpsraad) om over de consequenties van
                     				  het gewijzigde tracé te spreken. Hierbij is bewoners gevraagd om zelf ook met
                     				  suggesties voor het te ontwikkelen tracé te komen. Het merendeel van bewoners
                     				  is hier niet op ingegaan, mede vanwege het feit dat voor hen alleen een
                     				  ondergronds tracé bespreekbaar is.
                  </text:p>
      <text:p text:style-name="alineagroep">In overleg met de gemeente en op verzoek van een aantal
                     				  bewoners is 29 september jl. een algemene informatieavond georganiseerd
                     				  waarbij een aantal tracéopties zijn gepresenteerd. Bewoners konden hun
                     				  voorkeur aangeven. Het overgrote deel van de bewoners heeft geen voorkeur
                     				  uitgesproken voor een van de bovengrondse tracéopties omdat men alleen over
                     				  een ondergronds tracé wil spreken. Eerder was wel al duidelijk geworden dat
                     				  bewoners een bovengronds tracé zo ver mogelijk van de dorpskern van Nieuwe
                     				  Wetering het open gebied in willen leggen. Ook LTO Kaag en Braassem is gevraagd
                     				  om mee te denken, zij hebben aangegeven hier nu geen behoefte aan te hebben en
                     				  pas mee te willen denken over de precieze invulling van het tracé als er een
                     				  besluit is genomen.
                  </text:p>
      <text:p text:style-name="alineagroep.end">Begin oktober heeft een vertegenwoordiging van Rijpwetering mij
                     				  een brief gestuurd met het verzoek de in uw Kamer toegezegde 1 kilometer kabel
                     				  ter hoogte van Rijpwetering met zo’n 1 500 meter te verlengen.
                  </text:p>
      <text:p text:style-name="algemeen">Bij de uitwerking van het bovengrondse tracé door de gemeente
                  				Kaag en Braassem is naast de wensen van bewoners een aantal andere zaken aan de
                  				orde waarmee rekening moet worden gehouden. Er lopen door het gebied bestaande
                  				buisleidingen voor CO2, kerosine en aardgas alsmede de buisleidingenstrook uit
                  				de ontwerp-Structuurvisie Buisleidingen. Ook is ten westen van Nieuwe Wetering
                  				een monumentale molen gesitueerd. Om het bebouwingslint van Rijpwetering (met
                  				voldoende afstand aan de zuidkant) en de bestaande leidingen en
                  				buisleidingenstrook te passeren is het noodzakelijk een langer ondergronds
                  				tracé te hanteren. Dit heeft geleid tot een tracé, waarbij ter hoogte van
                  				Rijpwetering de ondergrondse kabel met ongeveer 1 kilometer «verlengd’is om
                  				zo een aantal extra gevoelige bestemmingen en de buisleidingenstrook te
                  				vermijden. Hiermee is de totale kabellengte bij Rijpwetering op ruim 2
                  				kilometer gekomen. De boring ter hoogte van het bebouwingslint zal diep genoeg
                  				zijn om bovengronds geen magneetveld van de hoogspanningsverbinding te hebben
                  				zodat er geen gevoelige bestemmingen binnen de magneetveldzone komen te liggen.
                  				Na Rijpwetering ondergronds te hebben gepasseerd maakt de verbinding
                  				bovengronds een knik het open gebied in, op ruime afstand van Nieuwe Wetering,
                  				richting de Ringvaart. De molen wordt oostelijk gepasseerd. Bij een westelijke
                  				passage van de molen zou de verbinding erg dicht langs het buurtschap Huigsloot
                  				ten noorden van de Ringvaart lopen wat onwenselijk is.
               </text:p>
      <text:p text:style-name="algemeen">Hoewel de hiervoor beschreven verlenging van het ondergrondse
                  				tracé bij Rijpwetering niet de totale door de bewoners van Rijpwetering
                  				gewenste verlenging met ongeveer 1 500 meter omvat, komt dit tracé
                  				grotendeels aan hun wens tegemoet en wordt ook rekening gehouden met de wensen
                  				van de bewoners van Nieuwe Wetering doordat het tracé hiermee op ruimere
                  				afstand van hun woonomgeving komt te liggen en wordt te gelijkertijd rekening
                  				gehouden met het buurtschap ten noorden van de Ringvaart.
               </text:p>
      <text:p text:style-name="tussenkop"><text:span text:style-name="tussenkop_cur">Haarlemmermeer</text:span></text:p>
      <text:p text:style-name="alineagroep">Ten Noorden van de Ringvaart komt het tracé op het grondgebied
                     				  van de gemeente Haarlemmermeer. Ook over dit deel van het tracé is veelvuldig
                     				  met de gemeente (ambtelijk) overleg gevoerd. Daarnaast is gesproken met LTO
                     				  Haarlemmermeer en met de initiatiefnemers van een windmolenpark in dit gebied.
                     				  Ook is overleg gevoerd met luchtvaartpartijen Schiphol en KLM over het tracé,
                     				  waarbij ook de Inspectie Verkeer en Waterstaat (IVW) en de Luchtverkeersleiding
                     				  Nederland (LVNL) zijn betrokken.
                  </text:p>
      <text:p text:style-name="alineagroep">Komend uit de gemeente Kaag en Braassem maakt het tracé ten
                     				  noorden van de Ringvaart een knik om zo snel mogelijk ter hoogte van de
                     				  spoorlijn met de spoorlijn te kunnen bundelen. Hierna wordt gebundeld met de
                     				  provinciale weg N207. Dit tracé sluit aan bij hetgeen door LTO Haarlemmermeer
                     				  in die overleggen is voorgesteld om de beperkingen ten aanzien van agrarische
                     				  percelen zo veel mogelijk te voorkomen en heeft de voorkeur van de gemeente
                     				  Haarlemmermeer. Vervolgens loopt de verbinding langs de N205 in noordelijke
                     				  richting en wordt ten zuiden van de woonwijk Floriande door middel van een
                     				  opstijgpunt de verbinding ondergronds gebracht. De verbinding loopt ondergronds
                     				  buiten de wijk Floriande om verder naar het noorden en komt dan weer ten
                     				  noorden van de Kruisweg omhoog. De boring ter hoogte van de Kruisweg zal naar
                     				  verwachting zo diep zijn dat daardoor alle woningen buiten het magneetveld
                     				  liggen. Van de Kruisweg tot aan de Drie Merenweg gaat de verbinding bovengronds
                     				  verder waarna het laatste stuk van de verbinding, daar waar deze van de N205
                     				  afbuigt richting het transformatorstation Vijfhuizen, ondergronds komt ter
                     				  beperking van de risico’s voor de vliegveiligheid van Schiphol.
                  </text:p>
      <text:p text:style-name="alineagroep">In overleg met de gemeente Haarlemmermeer zal daar waar de
                     				  380kV verbinding ondergronds komt te lopen, ook de bestaande 150 kV verbinding
                     				  ondergronds worden gebracht. Ook zal het laatste stuk ter hoogte van
                     				  Lisserbroek verkabeld worden. Hierdoor ontstaat een ruimtelijke verbetering in
                     				  het gebied en wordt een bestaande hoogspanningslijn langs Schiphol
                     				  verwijderd.
                  </text:p>
      <text:p text:style-name="alineagroep.end">Voorts is op uitdrukkelijk verzoek van de Provincie
                     				  Noord-Holland, die het betreurt dat de verbinding aan de westkant wordt
                     				  gerealiseerd, afgesproken dat in de toekomst extra aandacht is voor de verdere
                     				  ontwikkeling van de Westflank.
                  </text:p>
      <text:p text:style-name="tussenkop"><text:span text:style-name="tussenkop_cur">Schiphol</text:span></text:p>
      <text:p text:style-name="alineagroep">Sinds augustus 2010 is, in aanvulling op eerdere advisering
                     				  door de IVW en de LVNL op basis van het huidige wettelijke kader, nader
                     				  onderzoek gedaan naar de mogelijke extra veiligheidsrisico’s die specifiek de
                     				  380kV verbinding met zich mee brengt. Het onderzoekstraject is ook gestart om
                     				  vraagpunten vanuit de luchtvaartpartijen nader te onderzoeken.
                  </text:p>
      <text:p text:style-name="alineagroep">TenneT en het Nationaal Lucht- en Ruimtevaartlaboratorium (NLR)
                     				  hebben onderzoek gedaan naar risico’s op het gebied van vogelaanvaring,
                     				  botsings- en ongevalsrisico’s en de eventuele elektromagnetische invloed van
                     				  de 380kV hoogspanningsverbinding op luchtvaartcommunicatie en
                     				  navigatiesystemen.
                  </text:p>
      <text:p text:style-name="alineagroep">Op basis van de onderzoeksresultaten van het NLR hebben de
                     				  minister van Infrastructuur en Milieu en ik geconcludeerd dat eventuele
                     				  risico’s op genoemde aspecten klein zijn, maar niet geheel zijn uit te
                     				  sluiten. Een westelijk tracé van de 380 kV verbinding is vanuit
                     				  vliegveiligheid bezien altijd beter dan een oostelijk tracé omdat deze verder
                     				  van Schiphol is gelegen.
                  </text:p>
      <text:p text:style-name="alineagroep.end">Het NLR adviseert om ter hoogte van de kop van de Polderbaan
                     				  (station Vijfhuizen tot aan de Drie Merenweg-N205) het tracé ondergronds te
                     				  leggen (uitgaande van een westelijk tracé). Hiermee kunnen de mogelijke
                     				  restrisico’s bij noodsituaties verder worden gereduceerd. Dit advies, dat met
                     				  de verschillende betrokken partijen is besproken, hebben de Minster van
                     				  Infrastructuur en Milieu en ik dan ook overgenomen.
                  </text:p>
      <text:p text:style-name="algemeen">Ik ben van mening dat door het gevoerde overleg met de diverse
                  				partijen alle in de tracékeuze te betrekken belangen gepaste aandacht hebben
                  				gekregen. Dit leidt mijns inziens tot een tracé dat zo veel mogelijk met al
                  				die belangen in het gebied rekening houdt. Daarnaast voldoet het tracé aan
                  				hetgeen ik eerder met uw Kamer besproken heb. Ik verwacht dan ook de
                  				medewerking van de gemeenten en provincies bij het verdere proces met
                  				betrekking tot realisatie van het tracé.
               </text:p>
      <text:p text:style-name="tussenkop"><text:span text:style-name="tussenkop_cur">Vervolg</text:span></text:p>
      <text:p text:style-name="alineagroep">Het tracé zal nu vastgelegd worden in een
                     				  voorbereidingsbesluit dat naar verwachting eind november gepubliceerd wordt.
                     				  Dit voorbereidingsbesluit zorgt er voor dat het tracé breed bekend wordt en
                     				  voorkomt ontwikkelingen die een belemmering vormen voor het tracé. Voor het
                     				  eind van het jaar zullen zowel in de gemeente Haarlemmermeer als in de gemeente
                     				  Kaag en Braassem informatieavonden georganiseerd worden.
                  </text:p>
      <text:p text:style-name="alineagroep">De komende tijd zal het tracé verder uitgewerkt worden,
                     				  onderdeel hiervan is de landschappelijke inpassing van de verbinding, hierbij
                     				  kunt u denken aan het plaatsen van bossage rond opstijgpunten of het plaatsen
                     				  van bomen in de buurt van bebouwing.
                  </text:p>
      <text:p text:style-name="alineagroep.end">Het tracé wordt vervolgens vastgelegd in een inpassingsplan.
                     				  Bij dit inpassingsplan zal het landschapsplan gevoegd worden. Naar verwachting
                     				  zal het ontwerp hiervan in het tweede kwartaal van 2012 ter inzage worden
                     				  gelegd, met de mogelijkheid voor het indienen van zienswijzen.
                  </text:p>
      <text:p text:style-name="algemeen">Ik ga er van uit uw Kamer hiermee voldoende te hebben
                  				geïnformeerd.
               </text:p>
      <text:p text:style-name="ondertekening">De minister van
                     			 Economische Zaken, Landbouw en
                     			 Innovatie,
                  </text:p>
      <text:p text:style-name="ondertekening.end">M. J. M. Verhagen </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footer>
        <text:p text:style-name="footer">Tweede Kamer, vergaderjaar 2011-2012, 31 574, Nr. 20<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meta>
    <dc:title/>
  </office:meta>
</office:document-meta>
</file>