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74</text:p>
          </table:table-cell>
          <table:table-cell office:value-type="string" table:number-columns-spanned="2" table:style-name="parlementair.kopcel3">
            <text:p text:style-name="headtable.dossiertitel"> PKB Randstad 380 kV verbinding Haarlemmermeer Oost
         </text:p>
          </table:table-cell>
          <table:covered-table-cell/>
        </table:table-row>
        <table:table-row>
          <table:table-cell office:value-type="string" table:number-columns-spanned="1" table:style-name="parlementair.kopcel_last">
            <text:p text:style-name="headtable.stuktitel">Nr. 14</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3 januari 2011</text:p>
      <text:p text:style-name="alineagroep">Bijgaand treft u, conform uw verzoek van 15 december 2010, een afschrift van de brief die ik heb gestuurd aan de gemeente
                     Oostzaan<text:note text:id="ID-95828-d27e124" text:note-class="footnote"><text:note-citation text:label="1">1</text:note-citation><text:note-body><text:p> Ter inzage gelegd bij het Centraal Informatiepunt van de Tweede Kamer der Staten-Generaal.</text:p></text:note-body></text:note>. In de brief geef ik aan dat ik net als mijn voorganger helaas geen mogelijkheid zie om de bestaande 380kV hoogspanningsverbinding
                     te verplaatsen zonder daarbij nieuwe knelpunten te veroorzaken. Begin vorig jaar is een ruimtelijke verkenning afgerond naar
                     de verschillende tracéalternatieven voor de verbinding van Oostzaan naar Beverwijk. Op basis van deze ruimtelijke verkenning
                     heeft mijn voorganger geconcludeerd dat er geen realistisch alternatief mogelijk is zonder dat er nieuwe knelpunten ontstaan,
                     ik deel deze mening. Eerder heeft u een afschrift ontvangen van de brief van 11 juni 2010 aan de gemeente Oostzaan waarin
                     deze conclusie verwoord was. De ruimtelijke verkenning was als bijlage bijgevoegd.
                  </text:p>
      <text:p text:style-name="alineagroep.end">Voorts stel ik vast dat het huidige beleid dat alleen van toepassing is op nieuwe situaties en niet op een bestaande situatie
                     als Oostzaan en de wetgeving geen aanknopingspunten bieden om de door bewoners ervaren knelpunten op te lossen.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574,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